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Markt 63, 4331 L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711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handelsreclame</text:span> aan <text:span text:style-name="nadrukvet">Markt 63, 4331 LK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mei 2022.</text:span> Zij neemt daarover waarschijnlijk vóór <text:span text:style-name="nadrukvet">13 juli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39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aan Markt 63, 4331 LK Middel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28</meta:user-defined>
    <meta:user-defined meta:name="OVERHEIDop.GmbID/DC.identifier">gmb-2022-243928</meta:user-defined>
    <meta:user-defined meta:name="OVERHEIDop.versieInformatie"/>
  </office:meta>
</office:document-meta>
</file>