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sluiten van het particulier riool op het hoofdriool aan Langstraat 49, 4341 EC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18137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aansluiten van het particulier riool op het hoofdriool</text:span> aan <text:span text:style-name="nadrukvet">Langstraat 49, 4341 EC Arnemuiden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<text:span text:style-name="nadrukvet"> 23 mei 2022. </text:span>Zij neemt daarover waarschijnlijk vóór <text:span text:style-name="nadrukvet">18 jul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392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2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2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sluiten van het particulier riool op het hoofdriool aan Langstraat 49, 4341 EC Arnemuid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927</meta:user-defined>
    <meta:user-defined meta:name="OVERHEIDop.GmbID/DC.identifier">gmb-2022-243927</meta:user-defined>
    <meta:user-defined meta:name="OVERHEIDop.versieInformatie"/>
  </office:meta>
</office:document-meta>
</file>