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sluiten van het particulier riool op het hoofdriool aan Langstraat 47, 4341 EC Ar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318134</text:span>
          </text:p>
            <text:p text:style-name="common-al">Burgemeester en wethouders van de gemeente Middelburg hebben een aanvraag voor een omgevingsvergunning ontvangen. De vergunning is aangevraagd voor<text:span text:style-name="nadrukvet"/><text:span text:style-name="nadrukvet">het aansluiten van het particulier riool op het hoofdriool</text:span> aan <text:span text:style-name="nadrukvet">Langstraat 47, 4341 EC Arnemuiden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23 mei 2022.</text:span> Zij neemt daarover waarschijnlijk vóór <text:span text:style-name="nadrukvet">18 juli 2022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43925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925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925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aansluiten van het particulier riool op het hoofdriool aan Langstraat 47, 4341 EC Arnemuiden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3925</meta:user-defined>
    <meta:user-defined meta:name="OVERHEIDop.GmbID/DC.identifier">gmb-2022-243925</meta:user-defined>
    <meta:user-defined meta:name="OVERHEIDop.versieInformatie"/>
  </office:meta>
</office:document-meta>
</file>