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opslagunits aan Industrieweg 7 (01), 4338 P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1884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opslagunits</text:span> aan <text:span text:style-name="nadrukvet">Industrieweg 7 (01), 4338 PR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mei 2022.</text:span> Zij neemt daarover waarschijnlijk vóór <text:span text:style-name="nadrukvet">13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39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opslagunits aan Industrieweg 7 (01), 4338 PR Middelbur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23</meta:user-defined>
    <meta:user-defined meta:name="OVERHEIDop.GmbID/DC.identifier">gmb-2022-243923</meta:user-defined>
    <meta:user-defined meta:name="OVERHEIDop.versieInformatie"/>
  </office:meta>
</office:document-meta>
</file>