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met aanbouw aan Citroenvlinder 8 (kavel E6)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554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onhuis met aanbouw</text:span> aan <text:span text:style-name="nadrukvet">Citroenvlinder 8 (kavel E6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mei 2022.</text:span> Zij neemt daarover waarschijnlijk vóór <text:span text:style-name="nadrukvet">13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392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2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met aanbouw aan Citroenvlinder 8 (kavel E6), Middelbur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922</meta:user-defined>
    <meta:user-defined meta:name="OVERHEIDop.GmbID/DC.identifier">gmb-2022-243922</meta:user-defined>
    <meta:user-defined meta:name="OVERHEIDop.versieInformatie"/>
  </office:meta>
</office:document-meta>
</file>