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rgusvlinder 8 (kavel E17 Essenvelt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07992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ning</text:span> aan <text:span text:style-name="nadrukvet">Argusvlinder 8 (kavel E17 Essenvelt)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mei 2022.</text:span> Zij neemt daarover waarschijnlijk vóór <text:span text:style-name="nadrukvet">18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392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Argusvlinder 8 (kavel E17 Essenvelt), Middelbur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20</meta:user-defined>
    <meta:user-defined meta:name="OVERHEIDop.GmbID/DC.identifier">gmb-2022-243920</meta:user-defined>
    <meta:user-defined meta:name="OVERHEIDop.versieInformatie"/>
  </office:meta>
</office:document-meta>
</file>