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ammakerspad16 t/m 20 even, Tinnegieterspad 1 t/m 37 oneven, Radmakerspad 1 t/m 23, Sigarenmakerspad 1 t/m 2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ammakerspad16 t/m 20 even, Tinnegieterspad 1 t/m 37 oneven, Radmakerspad 1 t/m 23, Sigarenmakerspad 1 t/m 20 te Tegelen</text:span>
          </text:p>
            <text:p text:style-name="common-al">Voor het renoveren woningen inclusief het verwijderen van asbesthoudende materialen</text:p>
            <text:p text:style-name="common-al">Afrondingsbrief verzonden op 18 januari 2022</text:p>
            <text:p text:style-name="common-al">Kenmerk 2022-00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39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Haammakerspad16 t/m 20 even, Tinnegieterspad 1 t/m 37 oneven, Radmakerspad 1 t/m 23, Sigarenmakerspad 1 t/m 20 te Tegel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92</meta:user-defined>
    <meta:user-defined meta:name="OVERHEIDop.GmbID/DC.identifier">gmb-2022-24392</meta:user-defined>
    <meta:user-defined meta:name="OVERHEIDop.versieInformatie"/>
  </office:meta>
</office:document-meta>
</file>