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zwembad op de locatie Blikkenweg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172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391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aanleggen van een zwembad op de locatie Blikkenweg 9 in Twello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918</meta:user-defined>
    <meta:user-defined meta:name="OVERHEIDop.GmbID/DC.identifier">gmb-2022-243918</meta:user-defined>
    <meta:user-defined meta:name="OVERHEIDop.versieInformatie"/>
  </office:meta>
</office:document-meta>
</file>