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Kamperfoeliestraat 1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ei 2022</text:p>
            <text:p text:style-name="common-al">Kenmerk: SXO-2022-02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7 me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391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1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1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dakkapel op de locatie Kamperfoeliestraat 10 in Voors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917</meta:user-defined>
    <meta:user-defined meta:name="OVERHEIDop.GmbID/DC.identifier">gmb-2022-243917</meta:user-defined>
    <meta:user-defined meta:name="OVERHEIDop.versieInformatie"/>
  </office:meta>
</office:document-meta>
</file>