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uitbreiden van de woning op de locatie Parkelerweg 17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6 mei 2022</text:p>
            <text:p text:style-name="common-al">Kenmerk: SXO-2022-016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naar omgevingsvergunning@voorst.nl en vermeld daarbij het kenmerk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7 mei 2022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243915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915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mgevingsvergunning toegekend voor het uitbreiden van de woning op de locatie Parkelerweg 17 in Twello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915</meta:user-defined>
    <meta:user-defined meta:name="OVERHEIDop.GmbID/DC.identifier">gmb-2022-243915</meta:user-defined>
    <meta:user-defined meta:name="OVERHEIDop.versieInformatie"/>
  </office:meta>
</office:document-meta>
</file>