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0, geaccepteerde melding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75</text:p>
            <text:p text:style-name="common-al">Verzonden aan aanvrager: 14-1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39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Haarweg 0, geaccepteerde melding, het realiseren van een gesloten bodemenergiesystee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91</meta:user-defined>
    <meta:user-defined meta:name="OVERHEIDop.GmbID/DC.identifier">gmb-2022-24391</meta:user-defined>
    <meta:user-defined meta:name="OVERHEIDop.versieInformatie"/>
  </office:meta>
</office:document-meta>
</file>