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Geffen,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plein</text:span>
          </text:p>
            <text:p text:style-name="common-al">
            <text:span text:style-name="nadrukvet">Het bouwen van 8 grondgebonden woningen en een appartementencomplex bestaande uit 8 appartementen en een commerciële ruimte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5404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90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0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0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054043</meta:user-defined>
    <meta:user-defined meta:name="DCTERMS.abstract">het bouwen van 8 grondgebonden woningen en een appartementencomplex bestaande uit 8 appartementen en een commerciële ruimte</meta:user-defined>
    <dc:language>nl</dc:language>
    <meta:user-defined meta:name="OVERHEIDop.locatietype/OVERHEIDop.gebiedsmarkering">Punt</meta:user-defined>
    <meta:user-defined meta:name="DC.title">Beslistermijn verlengd: Geffen, Dorpsplei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908</meta:user-defined>
    <meta:user-defined meta:name="OVERHEIDop.GmbID/DC.identifier">gmb-2022-243908</meta:user-defined>
    <meta:user-defined meta:name="OVERHEIDop.versieInformatie"/>
  </office:meta>
</office:document-meta>
</file>