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Nieuwe Hescheweg 286,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 286, 288</text:span>
          </text:p>
            <text:p text:style-name="common-al">
            <text:span text:style-name="nadrukvet">Het huisvesten van 4 personen in een bedrijfs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51210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90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0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0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51210</meta:user-defined>
    <meta:user-defined meta:name="DCTERMS.abstract">het huisvesten van 4 personen in een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Nieuwe Hescheweg 286,288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906</meta:user-defined>
    <meta:user-defined meta:name="OVERHEIDop.GmbID/DC.identifier">gmb-2022-243906</meta:user-defined>
    <meta:user-defined meta:name="OVERHEIDop.versieInformatie"/>
  </office:meta>
</office:document-meta>
</file>