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verplaatsen van grondstofsilo’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0536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50536</meta:user-defined>
    <meta:user-defined meta:name="DCTERMS.abstract">het verplaatsen van grondstofsilo’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lenweg 8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04</meta:user-defined>
    <meta:user-defined meta:name="OVERHEIDop.GmbID/DC.identifier">gmb-2022-243904</meta:user-defined>
    <meta:user-defined meta:name="OVERHEIDop.versieInformatie"/>
  </office:meta>
</office:document-meta>
</file>