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Het aanwijzen van één parkeerplaats ten behoeve van het parkeren van één deelauto van Greenwheels op de hoek Elsje van Houweningen en Willem de Vries Robbé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
            <text:p text:style-name="common-al">Op grond van de Wegenverkeerswet zijn wij bevoegd om verkeersregels te wijzigen en of vast te stellen op voor het openbaar verkeer openstaande wegen binnen de bebouwde kom. Dergelijke maatregelen mogen wij alleen nemen om de in de Wegenverkeerswet vastgelegde doelen (artikel 2) te ondersteunen. Deze doelen zijn onder andere:</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Enz.</text:p>
              </text:list-item>
            </text:list>
            <text:p text:style-name="common-al">
            <text:span text:style-name="nadrukvet">Besluit</text:span>
          </text:p>
            <text:p text:style-name="common-al">Wij hebben besloten om in de Elsje van Houweningenstraat op de hoek met de Willem de Vries Robbéweg één parkeerplaats te reserveren ten behoeve van een deelauto van Greenwheels. </text:p>
            <text:p text:style-name="common-al">
            <text:span text:style-name="nadrukvet">Motivering</text:span>
          </text:p>
            <text:p text:style-name="common-al">Op 08-04-2022 is er door Greenwheels een verzoek ingediend voor het reserveren van één parkeerplaats voor het parkeren van één Greenwheels voertuig in de Elsje van Houweningenstraat op de hoek met Willem de Vries-Robbéweg in Gorinchem. De aanvrager heeft voldoende aangetoond dat er behoefte bestaat aan een parkeerplaats voor Greenwheels in Gorinchem. De gevraagde locatie heeft de voorkeur, omdat deze centraal gelegen is binnen het postcodegebied waar momenteel al meerdere actieve gebruikers van Greenwheels wonen. Tevens is de centraal gekozen locatie goed zichtbaar en kan daardoor bijdragen aan meer bekendheid en een verdere toename van het gebruik van de Greenwheels deelauto. </text:p>
            <text:p text:style-name="common-al">In de directe omgeving is bij momenten wel sprake van enige parkeerdruk. Daar tegenover staat dat een deelauto het aantal geparkeerde voertuigen in de openbare ruimte juist helpt te verminderen. Onderzoek heeft uitgewezen dat in de directe omgeving waar deelauto’s worden ingezet, een deel van de bewoners hun (tweede) auto wegdoen of afzien van de aanschaf van een nieuwe auto en dat een deel van de gebruikers van een deelauto hun eigen (tweede) auto hebben weggedaan. Dit heeft uiteindelijk een positief effect op de parkeerdruk ter plaatse. </text:p>
            <text:p text:style-name="common-al">
            <text:span text:style-name="nadrukvet">Uitvoering</text:span>
          </text:p>
            <text:p text:style-name="common-al">Het besluit wordt uitgevoerd door middel van het plaatsen van het verkeersbord E8 (Bijlage 1 van het RVV 1990) in combinatie met een onderbord met de tekst: "Autodelen Greenwheels”. </text:p>
            <text:p text:style-name="common-al">
            <text:span text:style-name="nadrukvet">Overleg met eigenaar en of beheerder</text:span>
          </text:p>
            <text:p text:style-name="common-al">Dit is niet van toepassing. Wij zijn zowel eigenaar als beheerder van deze weg.</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Publicatieplicht</text:p>
            <text:p text:style-name="common-al">Dit besluit wordt door ons gepubliceerd in het Gemeenteblad. Via de website www.officielebekendmakingen.nl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door het college van B&amp;W gemandateerd aan ondergetekende;</text:p>
            <text:p text:style-name="common-al"/>
            <text:p text:style-name="common-al">Gorinchem, 30 mei 2022</text:p>
            <text:p text:style-name="common-al"/>
            <text:p text:style-name="common-al">Burgemeester en Wethouders van de gemeente Gorinchem</text:p>
            <text:p text:style-name="common-al">Namens dezen,</text:p>
            <text:p text:style-name="common-al">Teammanager team Stadsontwikkeling,</text:p>
            <text:p text:style-name="common-al"/>
            <text:p text:style-name="common-al">R. d’Havé</text:p>
            <text:p text:style-name="last-al"/>
            <text:p text:style-name="tussenkopcur">Bijlage:</text:p>
            <text:list text:style-name="id1-3-2-2-1-38">
              <text:list-item text:style-override="id1-3-2-2-1-38-1">
                <text:number>•</text:number>
                <text:p text:style-name="al">BIJLAGE 1: Aanduiding locatie;</text:p>
              </text:list-item>
              <text:list-item text:style-override="id1-3-2-2-1-38-2">
                <text:number>•</text:number>
                <text:p text:style-name="al">BIJLAGE 2: 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90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0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0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rinchem - Reserveren van één parkeerplaats ten behoeve van één deelauto van Greenwheels - Elsje van Houwenin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één parkeerplaats t.b.v. het parkeren van één deelauto van Greenwheels in de Elsje van Houweningenstraat op de hoek met de Willem de Vries Robbéweg</meta:user-defined>
    <meta:user-defined meta:name="OVERHEIDop.verkeersbordcode">E8</meta:user-defined>
    <dc:language>nl</dc:language>
    <meta:user-defined meta:name="OVERHEIDop.locatietype/OVERHEIDop.gebiedsmarkering">Punt</meta:user-defined>
    <meta:user-defined meta:name="DC.title">Het aanwijzen van één parkeerplaats ten behoeve van het parkeren van één deelauto van Greenwheels op de hoek Elsje van Houweningen en Willem de Vries Robbéweg</meta:user-defined>
    <meta:user-defined meta:name="DCTERMS.W3CDTF/DCTERMS.available">2022-05-30</meta:user-defined>
    <meta:user-defined meta:name="OVERHEIDop.externeBijlage">BIJLAGE 1: Deelauto parkeerplaats Greenwheels|exb-2022-30466</meta:user-defined>
    <meta:user-defined meta:name="OVERHEIDop.externeBijlage">Advies van de politie i.h.k.v. artikel 24 BABW|exb-2022-30467</meta:user-defined>
    <meta:user-defined meta:name="DCTERMS.W3CDTF/OVERHEIDop.jaargang">2022</meta:user-defined>
    <meta:user-defined meta:name="OVERHEIDop.publicationIssue">243903</meta:user-defined>
    <meta:user-defined meta:name="OVERHEIDop.GmbID/DC.identifier">gmb-2022-243903</meta:user-defined>
    <meta:user-defined meta:name="OVERHEIDop.versieInformatie"/>
  </office:meta>
</office:document-meta>
</file>