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lson Mandelaboulev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6</text:span>
          </text:p>
            <text:p text:style-name="common-al">
            <text:span text:style-name="nadrukvet">Brandveilig gebruik met betrekking tot de uitbreiding van het aantal hotelkame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27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 jun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 jun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029270</meta:user-defined>
    <meta:user-defined meta:name="DCTERMS.abstract">brandveilig gebruik met betrekking tot de uitbreiding van het aantal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elson Mandelaboulevard 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8</meta:user-defined>
    <meta:user-defined meta:name="OVERHEIDop.GmbID/DC.identifier">gmb-2022-243898</meta:user-defined>
    <meta:user-defined meta:name="OVERHEIDop.versieInformatie"/>
  </office:meta>
</office:document-meta>
</file>