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55 jaar CS De Bokkenrijders (feestweekend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486</text:span>
          </text:p>
            <text:p text:style-name="common-al"/>
            <text:p text:style-name="common-al">De burgemeester heeft een evenementenvergunning verleend. Op 25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9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486</meta:user-defined>
    <meta:user-defined meta:name="DCTERMS.abstract">55 jaar CS De Bokkenrijders (feestweeke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Kloosterstraat 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95</meta:user-defined>
    <meta:user-defined meta:name="OVERHEIDop.GmbID/DC.identifier">gmb-2022-243895</meta:user-defined>
    <meta:user-defined meta:name="OVERHEIDop.versieInformatie"/>
  </office:meta>
</office:document-meta>
</file>