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Landpoor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Landpoortstraat 5</text:span>
          </text:p>
            <text:p text:style-name="common-al">
            <text:span text:style-name="nadrukvet">Het vervangen van de het raamhout en beglazing en plaatsen van zonnepan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1305</text:span>
          </text:p>
            <text:p text:style-name="common-al"/>
            <text:p text:style-name="common-al">Burgemeester en wethouders hebben een omgevingsvergunning verleend. Op 23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 </text:span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88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8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8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1305</meta:user-defined>
    <meta:user-defined meta:name="DCTERMS.abstract">het vervangen van de het raamhout en beglazing en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avenstein, Landpoortstraat 5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89</meta:user-defined>
    <meta:user-defined meta:name="OVERHEIDop.GmbID/DC.identifier">gmb-2022-243889</meta:user-defined>
    <meta:user-defined meta:name="OVERHEIDop.versieInformatie"/>
  </office:meta>
</office:document-meta>
</file>