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een aanbouw aan de achtergevel van de woning, Asselierspad 20, 2722B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mei 2022 een besluit verzonden op de aanvraag met zaaknummer 2022-017267 voor het legaliseren van een aanbouw aan de achtergevel van de woning op locatie Asselierspad 20, 2722B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88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sselierspad 20, 2722BL Zoetermeer</meta:user-defined>
    <dc:language>nl</dc:language>
    <meta:user-defined meta:name="OVERHEIDop.locatietype/OVERHEIDop.gebiedsmarkering">Punt</meta:user-defined>
    <meta:user-defined meta:name="DC.title">Kennisgeving besluit omgevingsvergunning voor het legaliseren van een aanbouw aan de achtergevel van de woning, Asselierspad 20, 2722BL Zoeterme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88</meta:user-defined>
    <meta:user-defined meta:name="OVERHEIDop.GmbID/DC.identifier">gmb-2022-243888</meta:user-defined>
    <meta:user-defined meta:name="OVERHEIDop.versieInformatie"/>
  </office:meta>
</office:document-meta>
</file>