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Tandarts B. Rij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bben wij een melding ontvangen van Tandarts B. Rijksen gelegen aan de Vroonlandseweg 33 in Kapelle. </text:p>
            <text:p text:style-name="common-al"/>
            <text:p text:style-name="common-al">Het gaat om een melding in het kader van het Activiteitenbesluit, over de beëindiging van de tandartsenparktijk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/>
            <text:p text:style-name="common-al">De melding is geregistreerd onder kenmerk M-ACT220013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3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M-ACT220013</meta:user-defined>
    <dc:language>nl</dc:language>
    <meta:user-defined meta:name="OVERHEIDop.locatietype/OVERHEIDop.gebiedsmarkering">Adres</meta:user-defined>
    <meta:user-defined meta:name="DC.title">Melding Activiteitenbesluit van Tandarts B. Rijk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388</meta:user-defined>
    <meta:user-defined meta:name="OVERHEIDop.GmbID/DC.identifier">gmb-2022-24388</meta:user-defined>
    <meta:user-defined meta:name="OVERHEIDop.versieInformatie"/>
  </office:meta>
</office:document-meta>
</file>