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aan de voorzijde woning, Tjalkwerf 7, 2725D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mei 2022 een besluit verzonden op de aanvraag met zaaknummer 2022-017276 voor het plaatsen van een dakopbouw aan de voorzijde woning op locatie Tjalkwerf 7, 2725D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387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7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7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jalkwerf 7, 2725DM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aan de voorzijde woning, Tjalkwerf 7, 2725DM Zoetermee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871</meta:user-defined>
    <meta:user-defined meta:name="OVERHEIDop.GmbID/DC.identifier">gmb-2022-243871</meta:user-defined>
    <meta:user-defined meta:name="OVERHEIDop.versieInformatie"/>
  </office:meta>
</office:document-meta>
</file>