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opbouw, Aalscholveroord 2 2317X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625</text:p>
            <text:p text:style-name="common-al">Ingekomen: 17-01-2022 00:00</text:p>
            <text:p text:style-name="common-al">Locatie: Aalscholveroord 2 2317X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625" xlink:type="simple">publicatiesomgevingsvergunningen@leiden.nl</text:a> de volgende gegevens:</text:p>
            <text:p text:style-name="common-al">- het kenmerk van de aanvraag: Z/22/33476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8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7625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DC.title">Aanvraag omgevingsvergunning, Dakopbouw, Aalscholveroord 2 2317XA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76_6661967_16424463...|exb-2022-3527</meta:user-defined>
    <meta:user-defined meta:name="OVERHEIDop.publicationIssue">24387</meta:user-defined>
    <meta:user-defined meta:name="OVERHEIDop.GmbID/DC.identifier">gmb-2022-24387</meta:user-defined>
    <meta:user-defined meta:name="OVERHEIDop.versieInformatie"/>
  </office:meta>
</office:document-meta>
</file>