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1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 Nassaukade 174, 06/06-31/07, 8 p-vak, 07.00 - 23.00 uur, Locatie: Nassaukade 174-1</text:p>
            <text:p text:style-name="common-al">Looptijd :-- t/m 31-07-2022</text:p>
            <text:p text:style-name="common-al">Verzonden naar aanvrager op: 25-05-2022</text:p>
            <text:p text:style-name="common-al">Kenmerk gemeente: Z/22/2041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11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5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5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5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190</meta:user-defined>
    <meta:user-defined meta:name="DCTERMS.abstract">TVM: Nassaukade 174, 06/06-31/07, 8 p-vak, 07.00 - 23.00 uur, Nassaukade 174-1</meta:user-defined>
    <dc:language>nl</dc:language>
    <meta:user-defined meta:name="OVERHEIDop.locatietype/OVERHEIDop.gebiedsmarkering">Punt</meta:user-defined>
    <meta:user-defined meta:name="DC.title">Besluit apv vergunning Verleend Nassaukade 174-1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56</meta:user-defined>
    <meta:user-defined meta:name="OVERHEIDop.GmbID/DC.identifier">gmb-2022-243856</meta:user-defined>
    <meta:user-defined meta:name="OVERHEIDop.versieInformatie"/>
  </office:meta>
</office:document-meta>
</file>