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orge Gershwi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George Gershwinlaan 11-15, 30-05-2022, Locatie: George Gershwinlaan 11</text:p>
            <text:p text:style-name="common-al">Looptijd :-- t/m 31-05-2022</text:p>
            <text:p text:style-name="common-al">Verzonden naar aanvrager op: 25-05-2022</text:p>
            <text:p text:style-name="common-al">Kenmerk gemeente: Z/22/2040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04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5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5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5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490</meta:user-defined>
    <meta:user-defined meta:name="DCTERMS.abstract">RVV, George Gershwinlaan 11-15, 30-05-2022, George Gershwinlaan 11</meta:user-defined>
    <dc:language>nl</dc:language>
    <meta:user-defined meta:name="OVERHEIDop.locatietype/OVERHEIDop.gebiedsmarkering">Punt</meta:user-defined>
    <meta:user-defined meta:name="DC.title">Besluit apv vergunning Verleend George Gershwinlaan 11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52</meta:user-defined>
    <meta:user-defined meta:name="OVERHEIDop.GmbID/DC.identifier">gmb-2022-243852</meta:user-defined>
    <meta:user-defined meta:name="OVERHEIDop.versieInformatie"/>
  </office:meta>
</office:document-meta>
</file>