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adionplei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+RVV,Stadionplein 49 - 61+ RVV, Fred. Roeskestraat 92, 27-05-2022, Locatie: Stadionplein 49</text:p>
            <text:p text:style-name="common-al">Looptijd :-- t/m 27-05-2022</text:p>
            <text:p text:style-name="common-al">Verzonden naar aanvrager op: 25-05-2022</text:p>
            <text:p text:style-name="common-al">Kenmerk gemeente: Z/22/2038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87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4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712</meta:user-defined>
    <meta:user-defined meta:name="DCTERMS.abstract">stremming+RVV,Stadionplein 49 - 61+ RVV, Fred. Roeskestraat 92, 27-05-2022, Stadionplein 49</meta:user-defined>
    <dc:language>nl</dc:language>
    <meta:user-defined meta:name="OVERHEIDop.locatietype/OVERHEIDop.gebiedsmarkering">Punt</meta:user-defined>
    <meta:user-defined meta:name="DC.title">Besluit apv vergunning Verleend Stadionplein 49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49</meta:user-defined>
    <meta:user-defined meta:name="OVERHEIDop.GmbID/DC.identifier">gmb-2022-243849</meta:user-defined>
    <meta:user-defined meta:name="OVERHEIDop.versieInformatie"/>
  </office:meta>
</office:document-meta>
</file>