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ie Heineken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5 Jarig bestaan De Tulp ter hoogte van Marie Heinekenplein 33 1072MH AMSTERDAM</text:p>
            <text:p text:style-name="common-al">Datum van:13-08-2022</text:p>
            <text:p text:style-name="common-al">Datum t/m:13-08-2022</text:p>
            <text:p text:style-name="common-al">Tijd van: 12:00</text:p>
            <text:p text:style-name="common-al">Tijd tot: 22:00</text:p>
            <text:p text:style-name="common-al">Bezoekers drukste moment: 450</text:p>
            <text:p text:style-name="common-al">Activiteiten:Dansen, Borrelen, Eten, Muziek luisteren.</text:p>
            <text:p text:style-name="common-al">Ontvangen op: 17-05-2022</text:p>
            <text:p text:style-name="common-al">Kenmerk gemeente: Z/22/20411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4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41112</meta:user-defined>
    <meta:user-defined meta:name="DCTERMS.abstract">Aanvraag voor een evenementenvergunning ter hoogte van adres Marie Heinekenplein 33</meta:user-defined>
    <dc:language>nl</dc:language>
    <meta:user-defined meta:name="OVERHEIDop.locatietype/OVERHEIDop.gebiedsmarkering">Punt</meta:user-defined>
    <meta:user-defined meta:name="DC.title">Aanvraag evenementenvergunning Marie Heinekenplein 3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40</meta:user-defined>
    <meta:user-defined meta:name="OVERHEIDop.GmbID/DC.identifier">gmb-2022-243840</meta:user-defined>
    <meta:user-defined meta:name="OVERHEIDop.versieInformatie"/>
  </office:meta>
</office:document-meta>
</file>