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ijziging kadastrale registratie voor de locatie Speelhuislaan 173-175 te Breda</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door de gemeente Breda om een beschikking wijziging kadastrale registratie verzocht op grond van artikel 55, lid 1 Wbb voor de locatie Speelhuislaan 173-175 te Breda.</text:p>
            <text:p text:style-name="common-al">Het college heeft de Omgevingsdienst Midden- en West-Brabant gemandateerd voor het afhandelen van deze procedure.</text:p>
            <text:p text:style-name="common-al">In de beschikking besluit het college:</text:p>
            <text:p text:style-name="common-al">-  dat deze beschikking in plaats treedt van de beschikking van 20 december 2021 met zaaknummer 2021-022873 voor wat betreft de kadastrale registratie van de percelen.</text:p>
            <text:p text:style-name="common-al">Bezwaar</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Het bezwaarschrift moet zijn ondertekend en moet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text:p>
              </text:list-item>
              <text:list-item text:style-override="id1-3-2-1-1-8-4">
                <text:number>–</text:number>
                <text:p text:style-name="al">de gronden van het bezwaar.</text:p>
              </text:list-item>
            </text:list>
            <text:p text:style-name="common-al">Voorlopige voorziening</text:p>
            <text:p text:style-name="last-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8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Wijziging kadastrale registratie voor de locatie Speelhuislaan 173-175 te Breda</meta:user-defined>
    <meta:user-defined meta:name="DCTERMS.W3CDTF/DCTERMS.available">2022-01-20</meta:user-defined>
    <meta:user-defined meta:name="DCTERMS.W3CDTF/OVERHEIDop.jaargang">2022</meta:user-defined>
    <meta:user-defined meta:name="OVERHEIDop.externeBijlage">Brieven|exb-2022-3517</meta:user-defined>
    <meta:user-defined meta:name="OVERHEIDop.externeBijlage">Beschikking|exb-2022-3518</meta:user-defined>
    <meta:user-defined meta:name="OVERHEIDop.externeBijlage">Bijlage|exb-2022-3519</meta:user-defined>
    <meta:user-defined meta:name="OVERHEIDop.externeBijlage">Bijlage|exb-2022-3520</meta:user-defined>
    <meta:user-defined meta:name="OVERHEIDop.externeBijlage">Verzonden beschikking|exb-2022-3521</meta:user-defined>
    <meta:user-defined meta:name="OVERHEIDop.externeBijlage">Bijlage|exb-2022-3522</meta:user-defined>
    <meta:user-defined meta:name="OVERHEIDop.externeBijlage">Bijlage|exb-2022-3523</meta:user-defined>
    <meta:user-defined meta:name="OVERHEIDop.publicationIssue">24381</meta:user-defined>
    <meta:user-defined meta:name="OVERHEIDop.GmbID/DC.identifier">gmb-2022-24381</meta:user-defined>
    <meta:user-defined meta:name="OVERHEIDop.versieInformatie"/>
  </office:meta>
</office:document-meta>
</file>