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tökskesweg 11b in Bergeijk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99</text:p>
            <text:p text:style-name="common-al">Meldingsdatum: 15 december 2021</text:p>
            <text:p text:style-name="common-al">Omschrijving: Stökskesweg 11b in Bergeijk, start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Stökskesweg 11b in Bergeijk, starten van een bedrijf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80</meta:user-defined>
    <meta:user-defined meta:name="OVERHEIDop.GmbID/DC.identifier">gmb-2022-24380</meta:user-defined>
    <meta:user-defined meta:name="OVERHEIDop.versieInformatie"/>
  </office:meta>
</office:document-meta>
</file>