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1-5-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3-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3-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text:list-style style:name="id1-3-2-2-1-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text:list-style style:name="id1-3-2-2-1-1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3-2-1-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3-2-1-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3-2-2-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3-2-2-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text:list-style style:name="id1-3-2-2-1-25-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Subsidieregeling Peuteropvang met voorschoolse educatie gemeente Schiedam 2019</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gelet op artikel 3, tweede lid, van de ASV 2017</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op 12 november 2018 vastgestelde, Subsidieregeling peuteropvang met voorschoolse educatie gemeente Schiedam 2019 als volgt te wijzigen:</text:p>
            <text:p text:style-name="al"/>
            <text:p text:style-name="al">A. Artikel 2 wordt als volgt aangevuld en gewijzigd:</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2 Begripsomschrijvingen</text:span>
                    </text:p>
                    <text:p text:style-name="table_al">In deze regeling wordt verstaan onder: </text:p>
                    <text:list text:style-name="id1-3-2-2-1-5-1-3-2-1-3">
                      <text:list-item text:style-override="id1-3-2-2-1-5-1-3-2-1-3-1">
                        <text:number>a.</text:number>
                        <text:p text:style-name="table_al">……</text:p>
                      </text:list-item>
                      <text:list-item text:style-override="id1-3-2-2-1-5-1-3-2-1-3-2">
                        <text:number>b.</text:number>
                        <text:p text:style-name="table_al">……</text:p>
                      </text:list-item>
                      <text:list-item text:style-override="id1-3-2-2-1-5-1-3-2-1-3-3">
                        <text:number>c.</text:number>
                        <text:p text:style-name="table_al">……</text:p>
                      </text:list-item>
                      <text:list-item text:style-override="id1-3-2-2-1-5-1-3-2-1-3-4">
                        <text:number>d.</text:number>
                        <text:p text:style-name="table_al">……</text:p>
                      </text:list-item>
                      <text:list-item text:style-override="id1-3-2-2-1-5-1-3-2-1-3-5">
                        <text:number>e.</text:number>
                        <text:p text:style-name="table_al">……</text:p>
                      </text:list-item>
                      <text:list-item text:style-override="id1-3-2-2-1-5-1-3-2-1-3-6">
                        <text:number>f.</text:number>
                        <text:p text:style-name="table_al">……</text:p>
                      </text:list-item>
                      <text:list-item text:style-override="id1-3-2-2-1-5-1-3-2-1-3-7">
                        <text:number>g.</text:number>
                        <text:p text:style-name="table_al">……</text:p>
                      </text:list-item>
                      <text:list-item text:style-override="id1-3-2-2-1-5-1-3-2-1-3-8">
                        <text:number>h.</text:number>
                        <text:p text:style-name="table_al">……</text:p>
                      </text:list-item>
                      <text:list-item text:style-override="id1-3-2-2-1-5-1-3-2-1-3-9">
                        <text:number>i.</text:number>
                        <text:p text:style-name="table_al">……</text:p>
                      </text:list-item>
                      <text:list-item text:style-override="id1-3-2-2-1-5-1-3-2-1-3-10">
                        <text:number>j.</text:number>
                        <text:p text:style-name="table_al">……</text:p>
                      </text:list-item>
                      <text:list-item text:style-override="id1-3-2-2-1-5-1-3-2-1-3-11">
                        <text:number>k.</text:number>
                        <text:p text:style-name="table_al">……</text:p>
                      </text:list-item>
                      <text:list-item text:style-override="id1-3-2-2-1-5-1-3-2-1-3-12">
                        <text:number>l.</text:number>
                        <text:p text:style-name="table_al">……</text:p>
                      </text:list-item>
                      <text:list-item text:style-override="id1-3-2-2-1-5-1-3-2-1-3-13">
                        <text:number>m.</text:number>
                        <text:p text:style-name="table_al">……</text:p>
                      </text:list-item>
                      <text:list-item text:style-override="id1-3-2-2-1-5-1-3-2-1-3-14">
                        <text:number>n.</text:number>
                        <text:p text:style-name="table_al">……</text:p>
                      </text:list-item>
                      <text:list-item text:style-override="id1-3-2-2-1-5-1-3-2-1-3-15">
                        <text:number>o.</text:number>
                        <text:p text:style-name="table_al">……</text:p>
                      </text:list-item>
                      <text:list-item text:style-override="id1-3-2-2-1-5-1-3-2-1-3-16">
                        <text:number>p.</text:number>
                        <text:p text:style-name="table_al">……</text:p>
                      </text:list-item>
                    </text:list>
                  </table:table-cell>
                  <table:table-cell table:style-name="cell_frame_all" table:number-rows-spanned="1" table:number-columns-spanned="1">
                    <text:p text:style-name="table_al">
                      <text:span text:style-name="nadrukvet">Artikel 2 Begripsomschrijvingen</text:span>
                    </text:p>
                    <text:p text:style-name="table_al">In deze regeling wordt verstaan onder: </text:p>
                    <text:list text:style-name="id1-3-2-2-1-5-1-3-2-2-3">
                      <text:list-item text:style-override="id1-3-2-2-1-5-1-3-2-2-3-1">
                        <text:number>a.</text:number>
                        <text:p text:style-name="table_al">……</text:p>
                      </text:list-item>
                      <text:list-item text:style-override="id1-3-2-2-1-5-1-3-2-2-3-2">
                        <text:number>b.</text:number>
                        <text:p text:style-name="table_al">……</text:p>
                      </text:list-item>
                      <text:list-item text:style-override="id1-3-2-2-1-5-1-3-2-2-3-3">
                        <text:number>c.</text:number>
                        <text:p text:style-name="table_al">……</text:p>
                      </text:list-item>
                      <text:list-item text:style-override="id1-3-2-2-1-5-1-3-2-2-3-4">
                        <text:number>d.</text:number>
                        <text:p text:style-name="table_al">……</text:p>
                      </text:list-item>
                      <text:list-item text:style-override="id1-3-2-2-1-5-1-3-2-2-3-5">
                        <text:number>e.</text:number>
                        <text:p text:style-name="table_al">……</text:p>
                      </text:list-item>
                      <text:list-item text:style-override="id1-3-2-2-1-5-1-3-2-2-3-6">
                        <text:number>f.</text:number>
                        <text:p text:style-name="table_al">……</text:p>
                      </text:list-item>
                      <text:list-item text:style-override="id1-3-2-2-1-5-1-3-2-2-3-7">
                        <text:number>g.</text:number>
                        <text:p text:style-name="table_al">……</text:p>
                      </text:list-item>
                      <text:list-item text:style-override="id1-3-2-2-1-5-1-3-2-2-3-8">
                        <text:number>h.</text:number>
                        <text:p text:style-name="table_al">……</text:p>
                      </text:list-item>
                      <text:list-item text:style-override="id1-3-2-2-1-5-1-3-2-2-3-9">
                        <text:number>i.</text:number>
                        <text:p text:style-name="table_al">……</text:p>
                      </text:list-item>
                      <text:list-item text:style-override="id1-3-2-2-1-5-1-3-2-2-3-10">
                        <text:number>j.</text:number>
                        <text:p text:style-name="table_al">……</text:p>
                      </text:list-item>
                      <text:list-item text:style-override="id1-3-2-2-1-5-1-3-2-2-3-11">
                        <text:number>k.</text:number>
                        <text:p text:style-name="table_al">……</text:p>
                      </text:list-item>
                      <text:list-item text:style-override="id1-3-2-2-1-5-1-3-2-2-3-12">
                        <text:number>l.</text:number>
                        <text:p text:style-name="table_al">……</text:p>
                      </text:list-item>
                      <text:list-item text:style-override="id1-3-2-2-1-5-1-3-2-2-3-13">
                        <text:number>m.</text:number>
                        <text:p text:style-name="table_al">……</text:p>
                      </text:list-item>
                      <text:list-item text:style-override="id1-3-2-2-1-5-1-3-2-2-3-14">
                        <text:number>n.</text:number>
                        <text:p text:style-name="table_al">……</text:p>
                      </text:list-item>
                      <text:list-item text:style-override="id1-3-2-2-1-5-1-3-2-2-3-15">
                        <text:number>o.</text:number>
                        <text:p text:style-name="table_al">……</text:p>
                      </text:list-item>
                      <text:list-item text:style-override="id1-3-2-2-1-5-1-3-2-2-3-16">
                        <text:number>p.</text:number>
                        <text:p text:style-name="table_al">……</text:p>
                      </text:list-item>
                      <text:list-item text:style-override="id1-3-2-2-1-5-1-3-2-2-3-17">
                        <text:number>q.</text:number>
                        <text:p text:style-name="table_al">
                          <text:span text:style-name="nadrukvet"> Dagopvanggroep met voorschoolse educatie (verder: dagopvanggroep): een groep voor hele dagopvang in Schiedam die werkt volgens een VVE-programma, bij voorkeur gehuisvest in of nabij de Schiedamse basisschool, waarmee wordt samengewerkt en waar VVE doelgroeppeuters en overige peuters beide binnen dezelfde groep deelnemen.</text:span>
                        </text:p>
                      </text:list-item>
                      <text:list-item text:style-override="id1-3-2-2-1-5-1-3-2-2-3-18">
                        <text:number>r.</text:number>
                        <text:p text:style-name="table_al">
                          <text:span text:style-name="nadrukvet">Vergoeding Inzet pedagogisch </text:span>
                          <text:span text:style-name="nadrukvet">beleidsmedewerker VVE: subsidie voor de extra personele inzet pedagogisch beleidsmedewerker VVE, zoals omschreven in het Besluit basisvoorwaarden kwaliteit voorschoolse educatie. </text:span>
                        </text:p>
                      </text:list-item>
                    </text:list>
                  </table:table-cell>
                </table:table-row>
              </table:table>
              <text:p text:style-name="table_bottom"/>
            </text:section>
            <text:p text:style-name="al"/>
            <text:p text:style-name="al">Artikel 3 wordt als volgt aangevuld en gewijzigd:</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3 Activiteiten die voor subsidie in aanmerking komen</text:span>
                    </text:p>
                    <text:list text:style-name="id1-3-2-2-1-9-1-3-2-1-2">
                      <text:list-item text:style-override="id1-3-2-2-1-9-1-3-2-1-2-1">
                        <text:number>1.</text:number>
                        <text:p text:style-name="table_al">……</text:p>
                      </text:list-item>
                      <text:list-item text:style-override="id1-3-2-2-1-9-1-3-2-1-2-2">
                        <text:number>2.</text:number>
                        <text:p text:style-name="table_al">……</text:p>
                      </text:list-item>
                      <text:list-item text:style-override="id1-3-2-2-1-9-1-3-2-1-2-3">
                        <text:number>3.</text:number>
                        <text:p text:style-name="table_al">……</text:p>
                      </text:list-item>
                    </text:list>
                  </table:table-cell>
                  <table:table-cell table:style-name="cell_frame_all" table:number-rows-spanned="1" table:number-columns-spanned="1">
                    <text:p text:style-name="table_al">
                      <text:span text:style-name="nadrukvet">Artikel 3 Activiteiten die voor subsidie in aanmerking komen</text:span>
                    </text:p>
                    <text:list text:style-name="id1-3-2-2-1-9-1-3-2-2-2">
                      <text:list-item text:style-override="id1-3-2-2-1-9-1-3-2-2-2-1">
                        <text:number>1.</text:number>
                        <text:p text:style-name="table_al">……</text:p>
                      </text:list-item>
                      <text:list-item text:style-override="id1-3-2-2-1-9-1-3-2-2-2-2">
                        <text:number>2.</text:number>
                        <text:p text:style-name="table_al">……</text:p>
                      </text:list-item>
                      <text:list-item text:style-override="id1-3-2-2-1-9-1-3-2-2-2-3">
                        <text:number>3.</text:number>
                        <text:p text:style-name="table_al">……</text:p>
                      </text:list-item>
                      <text:list-item text:style-override="id1-3-2-2-1-9-1-3-2-2-2-4">
                        <text:number>4.</text:number>
                        <text:p text:style-name="table_al">
                          <text:span text:style-name="nadrukvet">Op grond van deze regeling kan</text:span>
                          <text:span text:style-name="nadrukvet"> aan de houder, per VVE</text:span>
                          <text:span text:style-name="nadrukvet"> doelgroeppeuter in een</text:span>
                          <text:span text:style-name="nadrukvet"> dagopvanggroep, een VVE</text:span>
                          <text:span text:style-name="nadrukvet"> vergoeding kwaliteit worden</text:span>
                          <text:span text:style-name="nadrukvet"> verstrekt.</text:span>
                        </text:p>
                      </text:list-item>
                      <text:list-item text:style-override="id1-3-2-2-1-9-1-3-2-2-2-5">
                        <text:number>5.</text:number>
                        <text:p text:style-name="table_al">
                          <text:span text:style-name="nadrukvet"> Om in aanmerking te komen voor</text:span>
                          <text:span text:style-name="nadrukvet"> de vergoeding genoemd in het</text:span>
                          <text:span text:style-name="nadrukvet"> vierde lid, dient het aangeboden</text:span>
                          <text:span text:style-name="nadrukvet"> VVE programma voor</text:span>
                          <text:span text:style-name="nadrukvet"> doelgroeppeuters in de</text:span>
                          <text:span text:style-name="nadrukvet"> dagopvanggroep minimaal te</text:span>
                          <text:span text:style-name="nadrukvet"> bestaan uit 640 uur per jaar en te</text:span>
                          <text:span text:style-name="nadrukvet"> voldoen aan de wettelijke criteria</text:span>
                          <text:span text:style-name="nadrukvet"> van het Besluit basisvoorwaarden</text:span>
                          <text:span text:style-name="nadrukvet"> kwaliteit voorschoolse educatie.</text:span>
                        </text:p>
                      </text:list-item>
                      <text:list-item text:style-override="id1-3-2-2-1-9-1-3-2-2-2-6">
                        <text:number>6.</text:number>
                        <text:p text:style-name="table_al">
                          <text:span text:style-name="nadrukvet"> Op grond van deze regeling kan</text:span>
                          <text:span text:style-name="nadrukvet"> aan de houder per VVE</text:span>
                          <text:span text:style-name="nadrukvet"> doelgroeppeuter voor zowel</text:span>
                          <text:span text:style-name="nadrukvet"> dagopvanggroepen als</text:span>
                          <text:span text:style-name="nadrukvet"> peuteropvang groepen een</text:span>
                          <text:span text:style-name="nadrukvet"> vergoeding Inzet pedagogisch</text:span>
                          <text:span text:style-name="nadrukvet"> beleidsmedewerker VVE worden</text:span>
                          <text:span text:style-name="nadrukvet"> verstrekt.</text:span>
                        </text:p>
                      </text:list-item>
                    </text:list>
                  </table:table-cell>
                </table:table-row>
              </table:table>
              <text:p text:style-name="table_bottom"/>
            </text:section>
            <text:p text:style-name="al"/>
            <text:p text:style-name="al">C. Aan artikel 5 wordt een nieuwe lid 10 toegevoegd en lid 9 wordt als volgt gewijzigd:</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5 Aanvraag</text:span>
                    </text:p>
                    <text:list text:style-name="id1-3-2-2-1-13-1-3-2-1-2">
                      <text:list-item text:style-override="id1-3-2-2-1-13-1-3-2-1-2-1">
                        <text:number>1.</text:number>
                        <text:p text:style-name="table_al">……</text:p>
                      </text:list-item>
                      <text:list-item text:style-override="id1-3-2-2-1-13-1-3-2-1-2-2">
                        <text:number>2.</text:number>
                        <text:p text:style-name="table_al">……</text:p>
                      </text:list-item>
                      <text:list-item text:style-override="id1-3-2-2-1-13-1-3-2-1-2-3">
                        <text:number>3.</text:number>
                        <text:p text:style-name="table_al">……</text:p>
                      </text:list-item>
                      <text:list-item text:style-override="id1-3-2-2-1-13-1-3-2-1-2-4">
                        <text:number>4.</text:number>
                        <text:p text:style-name="table_al">……</text:p>
                      </text:list-item>
                      <text:list-item text:style-override="id1-3-2-2-1-13-1-3-2-1-2-5">
                        <text:number>5.</text:number>
                        <text:p text:style-name="table_al">……</text:p>
                      </text:list-item>
                      <text:list-item text:style-override="id1-3-2-2-1-13-1-3-2-1-2-6">
                        <text:number>6.</text:number>
                        <text:p text:style-name="table_al">……</text:p>
                      </text:list-item>
                      <text:list-item text:style-override="id1-3-2-2-1-13-1-3-2-1-2-7">
                        <text:number>7.</text:number>
                        <text:p text:style-name="table_al">……</text:p>
                      </text:list-item>
                      <text:list-item text:style-override="id1-3-2-2-1-13-1-3-2-1-2-8">
                        <text:number>8.</text:number>
                        <text:p text:style-name="table_al">……</text:p>
                      </text:list-item>
                      <text:list-item text:style-override="id1-3-2-2-1-13-1-3-2-1-2-9">
                        <text:number>9.</text:number>
                        <text:p text:style-name="table_al">
                          <text:span text:style-name="nadrukcur">combinatie met, en alleen voor het aantal subsidieaanvragen ten behoeve van VVE doelgroeppeuters.</text:span>
                        </text:p>
                      </text:list-item>
                    </text:list>
                  </table:table-cell>
                  <table:table-cell table:style-name="cell_frame_all" table:number-rows-spanned="1" table:number-columns-spanned="1">
                    <text:p text:style-name="table_al">
                      <text:span text:style-name="nadrukvet">Artikel 5 Aanvraag</text:span>
                    </text:p>
                    <text:list text:style-name="id1-3-2-2-1-13-1-3-2-2-2">
                      <text:list-item text:style-override="id1-3-2-2-1-13-1-3-2-2-2-1">
                        <text:number>1.</text:number>
                        <text:p text:style-name="table_al">……</text:p>
                      </text:list-item>
                      <text:list-item text:style-override="id1-3-2-2-1-13-1-3-2-2-2-2">
                        <text:number>2.</text:number>
                        <text:p text:style-name="table_al">……</text:p>
                      </text:list-item>
                      <text:list-item text:style-override="id1-3-2-2-1-13-1-3-2-2-2-3">
                        <text:number>3.</text:number>
                        <text:p text:style-name="table_al">……</text:p>
                      </text:list-item>
                      <text:list-item text:style-override="id1-3-2-2-1-13-1-3-2-2-2-4">
                        <text:number>4.</text:number>
                        <text:p text:style-name="table_al">……</text:p>
                      </text:list-item>
                      <text:list-item text:style-override="id1-3-2-2-1-13-1-3-2-2-2-5">
                        <text:number>5.</text:number>
                        <text:p text:style-name="table_al">……</text:p>
                      </text:list-item>
                      <text:list-item text:style-override="id1-3-2-2-1-13-1-3-2-2-2-6">
                        <text:number>6.</text:number>
                        <text:p text:style-name="table_al">……</text:p>
                      </text:list-item>
                      <text:list-item text:style-override="id1-3-2-2-1-13-1-3-2-2-2-7">
                        <text:number>7.</text:number>
                        <text:p text:style-name="table_al">……</text:p>
                      </text:list-item>
                      <text:list-item text:style-override="id1-3-2-2-1-13-1-3-2-2-2-8">
                        <text:number>8.</text:number>
                        <text:p text:style-name="table_al">……</text:p>
                      </text:list-item>
                      <text:list-item text:style-override="id1-3-2-2-1-13-1-3-2-2-2-9">
                        <text:number>9.</text:number>
                        <text:p text:style-name="table_al"> De subsidie voor de VVE vergoeding kwaliteit kan alleen worden aangevraagd door de houder <text:span text:style-name="nadrukvet">ten behoeve van het aantal VVE doelgroeppeuters dat of deelneemt aan een peuteropvanggroep dan wel deelneemt aan een dagopvanggroep met voorschoolse educatie. </text:span></text:p>
                      </text:list-item>
                      <text:list-item text:style-override="id1-3-2-2-1-13-1-3-2-2-2-10">
                        <text:number>10.</text:number>
                        <text:p text:style-name="table_al">
                          <text:span text:style-name="nadrukvet"> De subsidie voor de Inzet</text:span>
                          <text:span text:style-name="nadrukvet"> pedagogisch beleidsmedewerker</text:span>
                          <text:span text:style-name="nadrukvet"> VVE kwaliteit kan alleen worden</text:span>
                          <text:span text:style-name="nadrukvet"> aangevraagd door de houder voor</text:span>
                          <text:span text:style-name="nadrukvet"> het verwacht aantal VVE</text:span>
                          <text:span text:style-name="nadrukvet"> doelgroeppeuters dat per januari</text:span>
                          <text:span text:style-name="nadrukvet"> van het subsidiejaar is geplaatst in</text:span>
                          <text:span text:style-name="nadrukvet"> een peuteropvanggroep of</text:span>
                          <text:span text:style-name="nadrukvet"> dagopvanggroep met voorschoolse</text:span>
                          <text:span text:style-name="nadrukvet"> educatie. </text:span>
                        </text:p>
                      </text:list-item>
                    </text:list>
                  </table:table-cell>
                </table:table-row>
              </table:table>
              <text:p text:style-name="table_bottom"/>
            </text:section>
            <text:p text:style-name="al"/>
            <text:p text:style-name="al">D. Aan artikel 6 worden nieuwe leden 4 en 6 toegevoegd en de bestaande leden vernummerd:</text:p>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Huidige tekst </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6 Subsidie</text:span>
                    </text:p>
                    <text:list text:style-name="id1-3-2-2-1-16-1-3-2-1-2">
                      <text:list-item text:style-override="id1-3-2-2-1-16-1-3-2-1-2-1">
                        <text:number>1.</text:number>
                        <text:p text:style-name="table_al">……</text:p>
                      </text:list-item>
                      <text:list-item text:style-override="id1-3-2-2-1-16-1-3-2-1-2-2">
                        <text:number>2.</text:number>
                        <text:p text:style-name="table_al">……</text:p>
                      </text:list-item>
                      <text:list-item text:style-override="id1-3-2-2-1-16-1-3-2-1-2-3">
                        <text:number>3.</text:number>
                        <text:p text:style-name="table_al">……</text:p>
                      </text:list-item>
                      <text:list-item text:style-override="id1-3-2-2-1-16-1-3-2-1-2-4">
                        <text:number>4.</text:number>
                        <text:p text:style-name="table_al">De subsidie voor de VVE vergoeding kwaliteit wordt verleend aan de houder en slechts voor het aantal VVE doelgroeppeuters bij deze houder ten behoeve waarvan subsidie wordt verleend. </text:p>
                      </text:list-item>
                      <text:list-item text:style-override="id1-3-2-2-1-16-1-3-2-1-2-5">
                        <text:number>5.</text:number>
                        <text:p text:style-name="table_al">Het college hanteert als subsidiebedrag voor ouders met een peuter zonder VVE-indicatie het door de houder werkelijk gehanteerde uurtarief, doch maximaal tot het door het college vastgestelde maximum uurtarief.</text:p>
                      </text:list-item>
                      <text:list-item text:style-override="id1-3-2-2-1-16-1-3-2-1-2-6">
                        <text:number>6.</text:number>
                        <text:p text:style-name="table_al">Er wordt geen subsidie verleend voor zover de kosten reeds worden gedekt door financiering op grond van een (sociaal) medische indicatie.</text:p>
                      </text:list-item>
                    </text:list>
                  </table:table-cell>
                  <table:table-cell table:style-name="cell_frame_all" table:number-rows-spanned="1" table:number-columns-spanned="1">
                    <text:p text:style-name="table_al">
                      <text:span text:style-name="nadrukvet">Artikel 6 Subsidie</text:span>
                    </text:p>
                    <text:list text:style-name="id1-3-2-2-1-16-1-3-2-2-2">
                      <text:list-item text:style-override="id1-3-2-2-1-16-1-3-2-2-2-1">
                        <text:number>1.</text:number>
                        <text:p text:style-name="table_al">……</text:p>
                      </text:list-item>
                      <text:list-item text:style-override="id1-3-2-2-1-16-1-3-2-2-2-2">
                        <text:number>2.</text:number>
                        <text:p text:style-name="table_al">……</text:p>
                      </text:list-item>
                      <text:list-item text:style-override="id1-3-2-2-1-16-1-3-2-2-2-3">
                        <text:number>3.</text:number>
                        <text:p text:style-name="table_al">……</text:p>
                      </text:list-item>
                      <text:list-item text:style-override="id1-3-2-2-1-16-1-3-2-2-2-4">
                        <text:number>4.</text:number>
                        <text:p text:style-name="table_al">
                          <text:span text:style-name="nadrukvet">Het college stelt jaarlijks de hoogte van de subsidie Inzet pedagogisch beleidsmedewerker VVE vast. </text:span>
                        </text:p>
                      </text:list-item>
                      <text:list-item text:style-override="id1-3-2-2-1-16-1-3-2-2-2-5">
                        <text:number>5.</text:number>
                        <text:p text:style-name="table_al">De subsidie voor de VVE vergoeding kwaliteit wordt verleend aan de houder en slechts voor het aantal VVE doelgroeppeuters bij deze houder ten behoeve waarvan subsidie wordt verleend. </text:p>
                      </text:list-item>
                      <text:list-item text:style-override="id1-3-2-2-1-16-1-3-2-2-2-6">
                        <text:number>6.</text:number>
                        <text:p text:style-name="table_al">
                          <text:span text:style-name="nadrukvet">In aanvulling op het vijfde lid kan de subsidie voor de VVE vergoeding kwaliteit aan de houder eveneens worden verleend voor VVE doelgroeppeuters die deelnemen aan een dagopvanggroep. Deze subsidie wordt dan slechts verleend voor het aantal doelgroeppeuters dat op jaarbasis tenminste 640 uur deelneemt aan een dagopvanggroep, naar rato van de omvang van de deelname in het subsidietijdvak.</text:span>
                        </text:p>
                      </text:list-item>
                      <text:list-item text:style-override="id1-3-2-2-1-16-1-3-2-2-2-7">
                        <text:number>7.</text:number>
                        <text:p text:style-name="table_al">Het college hanteert als subsidiebedrag voor ouders met een peuter zonder VVE-indicatie het door de houder werkelijk gehanteerde uurtarief, doch maximaal tot het door het college vastgestelde maximum uurtarief.</text:p>
                      </text:list-item>
                      <text:list-item text:style-override="id1-3-2-2-1-16-1-3-2-2-2-8">
                        <text:number>8.</text:number>
                        <text:p text:style-name="table_al">Er wordt geen subsidie verleend voor zover de kosten reeds worden gedekt door financiering op grond van een (sociaal) medische indicatie</text:p>
                      </text:list-item>
                    </text:list>
                  </table:table-cell>
                </table:table-row>
              </table:table>
              <text:p text:style-name="table_bottom"/>
            </text:section>
            <text:p text:style-name="al"/>
            <text:p text:style-name="al">E. artikel 7 wordt als volgt aangevuld en gewijzigd:</text:p>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7 Subsidievaststelling</text:span>
                    </text:p>
                    <text:list text:style-name="id1-3-2-2-1-19-1-3-2-1-2">
                      <text:list-item text:style-override="id1-3-2-2-1-19-1-3-2-1-2-1">
                        <text:number>1.</text:number>
                        <text:p text:style-name="table_al">……</text:p>
                      </text:list-item>
                      <text:list-item text:style-override="id1-3-2-2-1-19-1-3-2-1-2-2">
                        <text:number>2.</text:number>
                        <text:p text:style-name="table_al">……</text:p>
                      </text:list-item>
                    </text:list>
                  </table:table-cell>
                  <table:table-cell table:style-name="cell_frame_all" table:number-rows-spanned="1" table:number-columns-spanned="1">
                    <text:p text:style-name="table_al">
                      <text:span text:style-name="nadrukvet">Artikel 7 Subsidievaststelling</text:span>
                    </text:p>
                    <text:list text:style-name="id1-3-2-2-1-19-1-3-2-2-2">
                      <text:list-item text:style-override="id1-3-2-2-1-19-1-3-2-2-2-1">
                        <text:number>1.</text:number>
                        <text:p text:style-name="table_al">……</text:p>
                      </text:list-item>
                      <text:list-item text:style-override="id1-3-2-2-1-19-1-3-2-2-2-2">
                        <text:number>2.</text:number>
                        <text:p text:style-name="table_al">……</text:p>
                      </text:list-item>
                      <text:list-item text:style-override="id1-3-2-2-1-19-1-3-2-2-2-3">
                        <text:number>3.</text:number>
                        <text:p text:style-name="table_al">
                          <text:span text:style-name="nadrukvet">Vaststelling van de subsidie voor de dagopvanggroepen vindt uitsluitend plaats aan de hand van de daadwerkelijke overeenkomst(en) met ouders van VVE doelgroeppeuters. </text:span>
                        </text:p>
                      </text:list-item>
                      <text:list-item text:style-override="id1-3-2-2-1-19-1-3-2-2-2-4">
                        <text:number>4.</text:number>
                        <text:p text:style-name="table_al">
                          <text:span text:style-name="nadrukvet">De vaststelling van de subsidie Inzet pedagogisch beleidsmedewerker VVE kwaliteit vindt plaats aan de hand van het aantal VVE doelgroeppeuters dat per januari van het betreffende subsidiejaar deelneemt.</text:span>
                        </text:p>
                      </text:list-item>
                    </text:list>
                  </table:table-cell>
                </table:table-row>
              </table:table>
              <text:p text:style-name="table_bottom"/>
            </text:section>
            <text:p text:style-name="al"/>
            <text:p text:style-name="al">F. Van artikel 9 worden de titel en de leden 1,8,10 en 11 als volgt gewijzigd:</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9 Criteria <text:span text:style-name="nadrukcur">peuteropvanggroep </text:span>algemeen </text:span>
                    </text:p>
                    <text:p text:style-name="table_al"/>
                    <text:list text:style-name="id1-3-2-2-1-22-1-3-2-1-3">
                      <text:list-item text:style-override="id1-3-2-2-1-22-1-3-2-1-3-1">
                        <text:number>1.</text:number>
                        <text:p text:style-name="table_al"> In een peuteropvanggroep wordt er gewerkt volgens een VVE programma en volgens een methode van opbrengstgericht werken.</text:p>
                      </text:list-item>
                      <text:list-item text:style-override="id1-3-2-2-1-22-1-3-2-1-3-2">
                        <text:number>2.</text:number>
                        <text:p text:style-name="table_al">……</text:p>
                      </text:list-item>
                      <text:list-item text:style-override="id1-3-2-2-1-22-1-3-2-1-3-3">
                        <text:number>3.</text:number>
                        <text:p text:style-name="table_al">……</text:p>
                      </text:list-item>
                      <text:list-item text:style-override="id1-3-2-2-1-22-1-3-2-1-3-4">
                        <text:number>4.</text:number>
                        <text:p text:style-name="table_al">……</text:p>
                      </text:list-item>
                      <text:list-item text:style-override="id1-3-2-2-1-22-1-3-2-1-3-5">
                        <text:number>5.</text:number>
                        <text:p text:style-name="table_al">……</text:p>
                      </text:list-item>
                      <text:list-item text:style-override="id1-3-2-2-1-22-1-3-2-1-3-6">
                        <text:number>6.</text:number>
                        <text:p text:style-name="table_al">……</text:p>
                      </text:list-item>
                      <text:list-item text:style-override="id1-3-2-2-1-22-1-3-2-1-3-7">
                        <text:number>7.</text:number>
                        <text:p text:style-name="table_al">……</text:p>
                      </text:list-item>
                      <text:list-item text:style-override="id1-3-2-2-1-22-1-3-2-1-3-8">
                        <text:number>8.</text:number>
                        <text:p text:style-name="table_al"> In aanvulling op het zevende lid geldt de verplichting dat het aanbod op jaarbasis minimaal 640 uur voor de VVE doelgroeppeuters en minimaal 240 uur voor de overige peuters dient te bedragen. </text:p>
                      </text:list-item>
                      <text:list-item text:style-override="id1-3-2-2-1-22-1-3-2-1-3-9">
                        <text:number>10.</text:number>
                        <text:p text:style-name="table_al"> De houder zorgt voor een aanbod van totaal tenminste 6 à 8 uur verdeeld over twee verschillende dagen per week <text:span text:style-name="nadrukcur">in de peuteropvanggroep</text:span> voor niet VVE doelgroeppeuters, waarvoor ouders geen recht hebben op kinderopvangtoeslag en die woonachtig zijn in Schiedam.</text:p>
                      </text:list-item>
                      <text:list-item text:style-override="id1-3-2-2-1-22-1-3-2-1-3-10">
                        <text:number>11.</text:number>
                        <text:p text:style-name="table_al"> Door de houder wordt ernaar gestreefd dat VVE doelgroeppeuters die 16 uur per week deelnemen zoveel mogelijk doorstromen (wegens het bereiken van de leeftijd van 4 jaar) naar de basisschool <text:span text:style-name="nadrukcur">waar de peuteropvanggroep mee samenwerkt</text:span> (ingevolge artikel 10).</text:p>
                      </text:list-item>
                    </text:list>
                  </table:table-cell>
                  <table:table-cell table:style-name="cell_frame_all" table:number-rows-spanned="1" table:number-columns-spanned="1">
                    <text:p text:style-name="table_al">
                      <text:span text:style-name="nadrukvet">Artikel 9 Criteria algemeen</text:span>
                    </text:p>
                    <text:p text:style-name="table_al"/>
                    <text:list text:style-name="id1-3-2-2-1-22-1-3-2-2-3">
                      <text:list-item text:style-override="id1-3-2-2-1-22-1-3-2-2-3-1">
                        <text:number>1.</text:number>
                        <text:p text:style-name="table_al"> In een peuteropvanggroep <text:span text:style-name="nadrukvet">en dagopvanggroep </text:span>wordt er gewerkt volgens een VVE programma en volgens een methode van opbrengstgericht werken.</text:p>
                      </text:list-item>
                      <text:list-item text:style-override="id1-3-2-2-1-22-1-3-2-2-3-2">
                        <text:number>2.</text:number>
                        <text:p text:style-name="table_al">……</text:p>
                      </text:list-item>
                      <text:list-item text:style-override="id1-3-2-2-1-22-1-3-2-2-3-3">
                        <text:number>3.</text:number>
                        <text:p text:style-name="table_al">……</text:p>
                      </text:list-item>
                      <text:list-item text:style-override="id1-3-2-2-1-22-1-3-2-2-3-4">
                        <text:number>4.</text:number>
                        <text:p text:style-name="table_al">……</text:p>
                      </text:list-item>
                      <text:list-item text:style-override="id1-3-2-2-1-22-1-3-2-2-3-5">
                        <text:number>5.</text:number>
                        <text:p text:style-name="table_al">……</text:p>
                      </text:list-item>
                      <text:list-item text:style-override="id1-3-2-2-1-22-1-3-2-2-3-6">
                        <text:number>6.</text:number>
                        <text:p text:style-name="table_al">……</text:p>
                      </text:list-item>
                      <text:list-item text:style-override="id1-3-2-2-1-22-1-3-2-2-3-7">
                        <text:number>7.</text:number>
                        <text:p text:style-name="table_al">……</text:p>
                      </text:list-item>
                      <text:list-item text:style-override="id1-3-2-2-1-22-1-3-2-2-3-8">
                        <text:number>8.</text:number>
                        <text:p text:style-name="table_al"> In aanvulling op het zevende lid <text:span text:style-name="nadrukvet">geldt in de peuteropvanggroep </text:span>de verplichting dat het aanbod op jaarbasis minimaal 640 uur voor de VVE doelgroeppeuters en minimaal 240 uur voor de overige peuters dient te bedragen. </text:p>
                      </text:list-item>
                      <text:list-item text:style-override="id1-3-2-2-1-22-1-3-2-2-3-9">
                        <text:number>10.</text:number>
                        <text:p text:style-name="table_al">
                          <text:span text:style-name="nadrukvet">In de peuteropvanggroep</text:span> zorgt de houder voor een aanbod van totaal tenminste 6 à 8 uur verdeeld over twee verschillende dagen per week voor niet VVE doelgroeppeuters, waarvoor ouders geen recht hebben op kinderopvangtoeslag en die woonachtig zijn in Schiedam.</text:p>
                      </text:list-item>
                      <text:list-item text:style-override="id1-3-2-2-1-22-1-3-2-2-3-10">
                        <text:number>11.</text:number>
                        <text:p text:style-name="table_al"> Door de houder wordt ernaar gestreefd dat VVE doelgroeppeuters die 16 uur per week deelnemen zoveel mogelijk doorstromen (wegens het bereiken van de leeftijd van 4 jaar) naar de basisschool <text:span text:style-name="nadrukvet">waarmee wordt samengewerkt</text:span> (ingevolge artikel 10).</text:p>
                      </text:list-item>
                    </text:list>
                  </table:table-cell>
                </table:table-row>
              </table:table>
              <text:p text:style-name="table_bottom"/>
            </text:section>
            <text:p text:style-name="al"/>
            <text:p text:style-name="al">G. van artikel 11 worden de leden 1,3 en 4 als volgt gewijzigd:</text:p>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Artikel 11 Criteria inzake Personeel</text:span>
                    </text:p>
                    <text:p text:style-name="table_al"/>
                    <text:list text:style-name="id1-3-2-2-1-25-1-3-1-1-3">
                      <text:list-item text:style-override="id1-3-2-2-1-25-1-3-1-1-3-1">
                        <text:number>1.</text:number>
                        <text:p text:style-name="table_al">De beroepskrachten voorschoolse educatie in de peuteropvanggroep voldoen aantoonbaar minimaal aan de eisen die het Rijk aan VVE personeel stelt.</text:p>
                      </text:list-item>
                      <text:list-item text:style-override="id1-3-2-2-1-25-1-3-1-1-3-2">
                        <text:number>2.</text:number>
                        <text:p text:style-name="table_al">……</text:p>
                      </text:list-item>
                      <text:list-item text:style-override="id1-3-2-2-1-25-1-3-1-1-3-3">
                        <text:number>3.</text:number>
                        <text:p text:style-name="table_al">De beroepskrachten in de peuteropvanggroep zijn volledig gecertificeerd voor het VVE programma waarmee zij werken, of bezig zich te certificeren. Met volledig gecertificeerd wordt bedoeld een met succes afgeronde scholing van minimaal 12 dagdelen verdeeld over maximaal twee jaar.</text:p>
                      </text:list-item>
                    </text:list>
                    <text:list text:style-name="id1-3-2-2-1-25-1-3-1-1-4">
                      <text:list-item text:style-override="id1-3-2-2-1-25-1-3-1-1-4-1">
                        <text:number>4.</text:number>
                        <text:p text:style-name="table_al">De beroepskrachten in de peuteropvanggroep nemen jaarlijks deel aan minimaal twee dagdelen nascholing ten behoeve van (borging van) de kwaliteit in de voorschoolse educatie.</text:p>
                      </text:list-item>
                    </text:list>
                  </table:table-cell>
                  <table:table-cell table:style-name="cell_frame_all" table:number-rows-spanned="1" table:number-columns-spanned="1">
                    <text:p text:style-name="table_al">
                      <text:span text:style-name="nadrukvet">Artikel 11 Criteria inzake Personeel</text:span>
                    </text:p>
                    <text:p text:style-name="table_al"/>
                    <text:list text:style-name="id1-3-2-2-1-25-1-3-1-2-3">
                      <text:list-item text:style-override="id1-3-2-2-1-25-1-3-1-2-3-1">
                        <text:number>1.</text:number>
                        <text:p text:style-name="table_al">De beroepskrachten voorschoolse educatie in de peuteropvanggroep <text:span text:style-name="nadrukvet">en de dagopvanggroep </text:span>voldoen aantoonbaar minimaal aan de eisen die het Rijk aan VVE personeel stelt.</text:p>
                      </text:list-item>
                      <text:list-item text:style-override="id1-3-2-2-1-25-1-3-1-2-3-2">
                        <text:number>2.</text:number>
                        <text:p text:style-name="table_al">……</text:p>
                      </text:list-item>
                      <text:list-item text:style-override="id1-3-2-2-1-25-1-3-1-2-3-3">
                        <text:number>3.</text:number>
                        <text:p text:style-name="table_al">De beroepskrachten in de peuteropvanggroep <text:span text:style-name="nadrukvet">en de dagopvanggroep</text:span> zijn volledig gecertificeerd voor het VVE programma waarmee zij werken, of bezig zich te certificeren. Met volledig gecertificeerd wordt bedoeld een met succes afgeronde scholing van minimaal 12 dagdelen verdeeld over maximaal twee jaar.</text:p>
                      </text:list-item>
                      <text:list-item text:style-override="id1-3-2-2-1-25-1-3-1-2-3-4">
                        <text:number>4.</text:number>
                        <text:p text:style-name="table_al">De beroepskrachten in de peuteropvanggroep <text:span text:style-name="nadrukvet">en de dagopvanggroep </text:span>nemen jaarlijks deel aan minimaal twee dagdelen nascholing ten behoeve van (borging van) de kwaliteit in de voorschoolse educatie.</text:p>
                      </text:list-item>
                    </text:list>
                  </table:table-cell>
                </table:table-row>
              </table:table>
              <text:p text:style-name="table_bottom"/>
            </text:section>
            <text:p text:style-name="al"/>
            <text:p text:style-name="al">H. artikel 13 wordt als volgt gewijzigd:</text:p>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Artikel 13 Overgangsbepalingen</text:span>
                    </text:p>
                    <text:p text:style-name="table_al"/>
                    <text:list text:style-name="id1-3-2-2-1-28-1-3-1-1-3">
                      <text:list-item text:style-override="id1-3-2-2-1-28-1-3-1-1-3-1">
                        <text:number>1.</text:number>
                        <text:p text:style-name="table_al">In afwijking van artikel 6, eerste lid, van ASV 2017 <text:span text:style-name="nadrukcur">dient een aanvraag tot subsidie met betrekking tot 2019 uiterlijk 6 weken voorafgaand aan dit subsidietijdvak te worden ingediend.</text:span> </text:p>
                      </text:list-item>
                      <text:list-item text:style-override="id1-3-2-2-1-28-1-3-1-1-3-2">
                        <text:number>2.</text:number>
                        <text:p text:style-name="table_al">In afwijking van artikel 4 en artikel 5, zesde lid, kunnen <text:span text:style-name="nadrukcur">in 2019</text:span> niet-Schiedamse VVE doelgroeppeuters in aanmerking komen voor subsidie voor deelname aan een peuteropvanggroep met voorschoolse educatie in Schiedam. Deze subsidie is gemaximeerd op 15% van het totaal aantal doelgroeppeuters per houder.</text:p>
                      </text:list-item>
                    </text:list>
                  </table:table-cell>
                  <table:table-cell table:style-name="cell_frame_all" table:number-rows-spanned="1" table:number-columns-spanned="1">
                    <text:p text:style-name="table_al">
                      <text:span text:style-name="nadrukvet">Artikel 13 Overgangsbepalingen</text:span>
                    </text:p>
                    <text:p text:style-name="table_al"/>
                    <text:list text:style-name="id1-3-2-2-1-28-1-3-1-2-3">
                      <text:list-item text:style-override="id1-3-2-2-1-28-1-3-1-2-3-1">
                        <text:number>1.</text:number>
                        <text:p text:style-name="table_al">In afwijking van artikel 6, tweede lid, van ASV 2017 <text:span text:style-name="nadrukvet">kan een aanvraag tot subsidie met betrekking tot de VVE vergoeding kwaliteit in de dagopvanggroepen in 2022 zes weken voor aanvang worden ingediend. </text:span></text:p>
                      </text:list-item>
                      <text:list-item text:style-override="id1-3-2-2-1-28-1-3-1-2-3-2">
                        <text:number>2.</text:number>
                        <text:p text:style-name="table_al">In afwijking van artikel 4 en artikel 5, zesde lid, kunnen in <text:span text:style-name="nadrukvet">2022 </text:span>niet-Schiedamse VVE doelgroeppeuters in aanmerking komen voor subsidie voor deelname aan een peuteropvanggroep met voorschoolse educatie in Schiedam. Deze subsidie is gemaximeerd op 15% van het totaal aantal doelgroeppeuters per houder.</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it besluit treedt in werking op de dag nadat het is bekendgemaakt.</text:p>
          </text:section>
        </text:section>
        <text:section text:name="regeling-sluiting_id1-3-2-3" text:style-name="regeling-sluiting">
          <text:section text:name="ondertekening_id1-3-2-3-1">
            <text:p><text:span text:style-name="functie">Aldus vastgesteld in het college van 21 december 2021.</text:span></text:p>
            <text:p><text:span text:style-name="functie"/></text:p>
          </text:section>
          <text:section text:name="ondertekening_id1-3-2-3-2">
            <text:p><text:span text:style-name="functie"/></text:p>
            <text:p><text:span text:style-name="functie">De secretaris,</text:span></text:p>
            <text:p><text:span text:style-name="functie">C.E. Bos</text:span></text:p>
            <text:p><text:span text:style-name="functie"/></text:p>
          </text:section>
          <text:section text:name="ondertekening_id1-3-2-3-3">
            <text:p><text:span text:style-name="functie"/></text:p>
            <text:p><text:span text:style-name="functie">de burgemees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3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Onderwijs en wetenschap | Organisatie en beleid</meta:user-defined>
    <meta:user-defined meta:name="DC.source">https://decentrale.regelgeving.overheid.nl/cvdr/xhtmloutput/historie/schiedam/433929/433929_1.html</meta:user-defined>
    <meta:user-defined meta:name="OVERHEIDop.referentienummer">21BIJ02147</meta:user-defined>
    <meta:user-defined meta:name="DCTERMS.alternative">Subsidieregeling peuteropvang met voorschoolse educatie gemeente Schiedam 2019</meta:user-defined>
    <dc:language>nl</dc:language>
    <meta:user-defined meta:name="OVERHEIDop.locatietype/OVERHEIDop.gebiedsmarkering">Gemeente</meta:user-defined>
    <meta:user-defined meta:name="DC.title">Subsidieregeling peuteropvang met voorschoolse educatie gemeente Schiedam 2019</meta:user-defined>
    <meta:user-defined meta:name="DCTERMS.W3CDTF/DCTERMS.available">2022-01-03</meta:user-defined>
    <meta:user-defined meta:name="DCTERMS.W3CDTF/OVERHEIDop.jaargang">2022</meta:user-defined>
    <meta:user-defined meta:name="OVERHEIDop.publicationIssue">2438</meta:user-defined>
    <meta:user-defined meta:name="OVERHEIDop.betreftRegeling">CVDR614048_3</meta:user-defined>
    <meta:user-defined meta:name="OVERHEIDop.GmbID/DC.identifier">gmb-2022-2438</meta:user-defined>
    <meta:user-defined meta:name="xs:date/OVERHEIDop.startdatum">2022-01-04</meta:user-defined>
    <meta:user-defined meta:name="OVERHEIDop.versieInformatie"/>
  </office:meta>
</office:document-meta>
</file>