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rard Doustraat 1C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erard Doustraat 1, 1 juni 2022 t/m 2 juni 2022, Locatie: Gerard Doustraat 1C-1</text:p>
            <text:p text:style-name="common-al">Looptijd :-- t/m 02-06-2022</text:p>
            <text:p text:style-name="common-al">Verzonden naar aanvrager op: 25-05-2022</text:p>
            <text:p text:style-name="common-al">Kenmerk gemeente: Z/22/2038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84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9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414</meta:user-defined>
    <meta:user-defined meta:name="DCTERMS.abstract">Stremmen, Gerard Doustraat 1, 1 juni 2022 t/m 2 juni 2022, Gerard Doustraat 1C-1</meta:user-defined>
    <dc:language>nl</dc:language>
    <meta:user-defined meta:name="OVERHEIDop.locatietype/OVERHEIDop.gebiedsmarkering">Punt</meta:user-defined>
    <meta:user-defined meta:name="DC.title">Besluit apv vergunning Verleend Gerard Doustraat 1C-1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799</meta:user-defined>
    <meta:user-defined meta:name="OVERHEIDop.GmbID/DC.identifier">gmb-2022-243799</meta:user-defined>
    <meta:user-defined meta:name="OVERHEIDop.versieInformatie"/>
  </office:meta>
</office:document-meta>
</file>