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weede Wetering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Buurt Zomerfeest ter hoogte van Tweede Weteringplantsoen 10 1017ZD AMSTERDAM</text:p>
            <text:p text:style-name="common-al">Datum van:14-07-2022</text:p>
            <text:p text:style-name="common-al">Datum t/m:14-07-2022</text:p>
            <text:p text:style-name="common-al">Tijd van: 15:00</text:p>
            <text:p text:style-name="common-al">Tijd tot: 21:00</text:p>
            <text:p text:style-name="common-al">Bezoekers drukste moment: 200</text:p>
            <text:p text:style-name="common-al">Activiteiten:sport, spel, springkussen en borrelen</text:p>
            <text:p text:style-name="common-al">Ontvangen op: 09-05-2022</text:p>
            <text:p text:style-name="common-al">Kenmerk gemeente: Z/22/203823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9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8237</meta:user-defined>
    <meta:user-defined meta:name="DCTERMS.abstract">Aanvraag voor een evenementenvergunning ter hoogte van adres Tweede Weteringplantsoen 10</meta:user-defined>
    <dc:language>nl</dc:language>
    <meta:user-defined meta:name="OVERHEIDop.locatietype/OVERHEIDop.gebiedsmarkering">Punt</meta:user-defined>
    <meta:user-defined meta:name="DC.title">Aanvraag evenementenvergunning Tweede Weteringplantsoen 10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792</meta:user-defined>
    <meta:user-defined meta:name="OVERHEIDop.GmbID/DC.identifier">gmb-2022-243792</meta:user-defined>
    <meta:user-defined meta:name="OVERHEIDop.versieInformatie"/>
  </office:meta>
</office:document-meta>
</file>