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uitbouwen van de woning op de begane grond en de 2de verdieping, een gevelwijziging en het vernieuwen/veranderen van de berging, Lemsterland 12, 2716B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januari 2022 een besluit verzonden op de aanvraag met zaaknummer 2021-002394 voor uitbouwen van de woning op de begane grond en de 2de verdieping, een gevelwijziging en het vernieuwen/veranderen van de berging op locatie Lemsterland 12, 2716B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7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emsterland 12, 2716BT Zoetermeer</meta:user-defined>
    <dc:language>nl</dc:language>
    <meta:user-defined meta:name="OVERHEIDop.locatietype/OVERHEIDop.gebiedsmarkering">Punt</meta:user-defined>
    <meta:user-defined meta:name="DC.title">Kennisgeving besluit omgevingsvergunning voor uitbouwen van de woning op de begane grond en de 2de verdieping, een gevelwijziging en het vernieuwen/veranderen van de berging, Lemsterland 12, 2716BT Zoeterme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79</meta:user-defined>
    <meta:user-defined meta:name="OVERHEIDop.GmbID/DC.identifier">gmb-2022-24379</meta:user-defined>
    <meta:user-defined meta:name="OVERHEIDop.versieInformatie"/>
  </office:meta>
</office:document-meta>
</file>