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legast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, Elegaststraat 18
8 juni 2022, Locatie: Elegaststraat 18-H</text:p>
            <text:p text:style-name="common-al">Looptijd :-- t/m 08-06-2022</text:p>
            <text:p text:style-name="common-al">Verzonden naar aanvrager op: 25-05-2022</text:p>
            <text:p text:style-name="common-al">Kenmerk gemeente: Z/22/2043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34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6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6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6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3473</meta:user-defined>
    <meta:user-defined meta:name="DCTERMS.abstract">TVM-2PV, Elegaststraat 18 8 juni 2022, Elegaststraat 18-H</meta:user-defined>
    <dc:language>nl</dc:language>
    <meta:user-defined meta:name="OVERHEIDop.locatietype/OVERHEIDop.gebiedsmarkering">Punt</meta:user-defined>
    <meta:user-defined meta:name="DC.title">Besluit apv vergunning Verleend Elegaststraat 18-H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767</meta:user-defined>
    <meta:user-defined meta:name="OVERHEIDop.GmbID/DC.identifier">gmb-2022-243767</meta:user-defined>
    <meta:user-defined meta:name="OVERHEIDop.versieInformatie"/>
  </office:meta>
</office:document-meta>
</file>