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Laan 1954 59 te De Meern, HZ_WABO-22-0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1954 59 te De Meern</text:span>
          </text:p>
            <text:p text:style-name="common-al">HZ_WABO-22-02012</text:p>
            <text:p text:style-name="common-al">Toelichting: het bouwen van een dakkapel aan de voorzijde van een woning</text:p>
            <text:p text:style-name="common-al">Datum ontvangst aanvraag: 17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37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7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zijde van een woning, Laan 1954 59 te De Meern, HZ_WABO-22-02012</meta:user-defined>
    <meta:user-defined meta:name="DCTERMS.W3CDTF/DCTERMS.available">2022-01-20</meta:user-defined>
    <meta:user-defined meta:name="DCTERMS.W3CDTF/OVERHEIDop.jaargang">2022</meta:user-defined>
    <meta:user-defined meta:name="OVERHEIDop.externeBijlage">Publiceerbaar-A|exb-2022-3516</meta:user-defined>
    <meta:user-defined meta:name="OVERHEIDop.publicationIssue">24376</meta:user-defined>
    <meta:user-defined meta:name="OVERHEIDop.GmbID/DC.identifier">gmb-2022-24376</meta:user-defined>
    <meta:user-defined meta:name="OVERHEIDop.versieInformatie"/>
  </office:meta>
</office:document-meta>
</file>