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nhof 7135 te Nijmegen: verwijderen van asbest Bron  B02 - B02-001 - B02-00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1-2022</text:p>
            <text:p text:style-name="common-al">
            <text:span text:style-name="nadrukvet">Omschrijving: </text:span>verwijderen van asbest Bron  B02 - B02-001 - B02-002 (Aldenhof 713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0336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9FD94DA-1462-4559-8C18-90FC0BC54225" xlink:type="simple">http://www.nijmegen.nl/vergunningpagina/?guid=F9FD94DA-1462-4559-8C18-90FC0BC5422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375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75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75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ldenhof 7135 te Nijmegen: verwijderen van asbest Bron  B02 - B02-001 - B02-002 - meldingen - Melding ontvangen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375</meta:user-defined>
    <meta:user-defined meta:name="OVERHEIDop.GmbID/DC.identifier">gmb-2022-24375</meta:user-defined>
    <meta:user-defined meta:name="OVERHEIDop.versieInformatie"/>
  </office:meta>
</office:document-meta>
</file>