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49 te Nijmegen: splitsen van de woning in een beneden- en e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2</text:p>
            <text:p text:style-name="common-al">
            <text:span text:style-name="nadrukvet">Omschrijving: </text:span>splitsen van de woning in een beneden- en een bovenwoning (Winkelsteegseweg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1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72293D-284B-4C08-9EA1-491638B3C92A" xlink:type="simple">http://www.nijmegen.nl/vergunningpagina/?guid=3F72293D-284B-4C08-9EA1-491638B3C9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7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steegseweg 49 te Nijmegen: splitsen van de woning in een beneden- en een bovenwoning - omgevingsvergunning - Beslistermijn verleng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74</meta:user-defined>
    <meta:user-defined meta:name="OVERHEIDop.GmbID/DC.identifier">gmb-2022-24374</meta:user-defined>
    <meta:user-defined meta:name="OVERHEIDop.versieInformatie"/>
  </office:meta>
</office:document-meta>
</file>