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Verzetsmuseum Zuid-Holland voor Goudse Vluchtverhalen / Gouda 750 op de locatie eerste moordrechtse tiendeweg 1, ruige weteringpad, schielands hoge zeedijk 1, hoge gouwe 53, achter de waag, boelekade 1, karnemelksloot 1, klein amreika 20 op 26-05-2022 tot en met 26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Verzetsmuseum Zuid-Holland mag het evenement Goudse Vluchtverhalen / Gouda 750 organiserenop de locatie eerste moordrechtse tiendeweg 1, ruige weteringpad, schielands hoge zeedijk 1, hoge gouwe 53, achter de waag, boelekade 1, karnemelksloot 1, klein amreika 20.</text:p>
            <text:p text:style-name="common-al">De vergunning is verzonden op 24-05-2022. Het zaaknummer van de vergunning is 339485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4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71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69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Verzetsmuseum Zuid-Holland voor Goudse Vluchtverhalen / Gouda 750 op de locatie eerste moordrechtse tiendeweg 1, ruige weteringpad, schielands hoge zeedijk 1, hoge gouwe 53, achter de waag, boelekade 1, karnemelksloot 1, klein amreika 20 op 26-05-2022 tot en met 26-05-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714</meta:user-defined>
    <meta:user-defined meta:name="OVERHEIDop.GmbID/DC.identifier">gmb-2022-243714</meta:user-defined>
    <meta:user-defined meta:name="OVERHEIDop.versieInformatie"/>
  </office:meta>
</office:document-meta>
</file>