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inwoner van Goudavoor Stadsrechten? Nou ende... op de locatiehet plantsoen bij Willem Vroesenplein opverschillende datums tussen02-07-2022en04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van Gouda mag het evenement Stadsrechten? Nou ende... organiseren op de locatie het plantsoen bij Willem Vroesenplein op de volgende datums:</text:p>
            <text:p text:style-name="common-al">- 2 juli om 12.00 tot 15.30; </text:p>
            <text:p text:style-name="common-al">- 3 juli om 12.00 tot 15.30; </text:p>
            <text:p text:style-name="common-al">- 6 augustus om 12.00 tot 15.30; </text:p>
            <text:p text:style-name="common-al">- 7 augustus om 12.00 tot 15.30; </text:p>
            <text:p text:style-name="common-al">- 3 september om 12.00 tot 15.30; </text:p>
            <text:p text:style-name="common-al">- 4 september om 12.00 tot 15.30;</text:p>
            <text:p text:style-name="common-al">De vergunning is verzonden op 25-05-2022. Het zaaknummer van de vergunning is 338911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25-05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371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1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1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726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inwoner van Goudavoor Stadsrechten? Nou ende... op de locatiehet plantsoen bij Willem Vroesenplein opverschillende datums tussen02-07-2022en04-09-20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712</meta:user-defined>
    <meta:user-defined meta:name="OVERHEIDop.GmbID/DC.identifier">gmb-2022-243712</meta:user-defined>
    <meta:user-defined meta:name="OVERHEIDop.versieInformatie"/>
  </office:meta>
</office:document-meta>
</file>