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afvalcontainer, zand en stenen</text:p>
            <text:p text:style-name="common-al">Datum en tijdstippen: van 27 mei 2022 tot en met 2 juni 2022</text:p>
            <text:p text:style-name="common-al">Locatie/adres: ter hoogte van de Scholekster 12 en de Waterhoen 34 in Oostzaan</text:p>
            <text:p text:style-name="common-al">Verzenddatum: 25 mei 2022</text:p>
            <text:p text:style-name="common-al">Datum aanvraag vergunning: 20 mei 2022</text:p>
            <text:p text:style-name="common-al">Zaaknummer: 81395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37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30</meta:user-defined>
    <meta:user-defined meta:name="DCTERMS.W3CDTF/OVERHEIDop.jaargang">2022</meta:user-defined>
    <meta:user-defined meta:name="OVERHEIDop.publicationIssue">243710</meta:user-defined>
    <meta:user-defined meta:name="OVERHEIDop.GmbID/DC.identifier">gmb-2022-243710</meta:user-defined>
    <meta:user-defined meta:name="OVERHEIDop.versieInformatie"/>
  </office:meta>
</office:document-meta>
</file>