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-Fest 2022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45</text:p>
            <text:p text:style-name="common-al">Ingekomen: 15-04-2022</text:p>
            <text:p text:style-name="common-al">Locatie: Speelhuislaan Breda</text:p>
            <text:p text:style-name="common-al">Omschrijving: B-Fest 2022</text:p>
            <text:p text:style-name="common-al">Periode: van 25-06-2022 13:00 uur tot 26-06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7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45</meta:user-defined>
    <meta:user-defined meta:name="DCTERMS.abstract">B-Fest 2022</meta:user-defined>
    <dc:language>nl</dc:language>
    <meta:user-defined meta:name="OVERHEIDop.locatietype/OVERHEIDop.gebiedsmarkering">Punt</meta:user-defined>
    <meta:user-defined meta:name="DC.title">Aanvraag evenementenvergunning, B-Fest 2022, Speelhuislaan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04</meta:user-defined>
    <meta:user-defined meta:name="OVERHEIDop.GmbID/DC.identifier">gmb-2022-243704</meta:user-defined>
    <meta:user-defined meta:name="OVERHEIDop.versieInformatie"/>
  </office:meta>
</office:document-meta>
</file>