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(De Gouw Fase 3C), Gouwlaan 105 (aangevraagd als Hollewatering nabij 1 te Poeldijk)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378</text:p>
            <text:p text:style-name="common-al">
            <text:span text:style-name="nadrukvet">Omschrijving: </text:span>het oprichten van een woning (De Gouw Fase 3C)</text:p>
            <text:p text:style-name="common-al">
            <text:span text:style-name="nadrukvet">Locatie: </text:span>Gouwlaan 105 (aangevraagd als Hollewatering nabij 1 te Poeldijk)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37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 (De Gouw Fase 3C), Gouwlaan 105 (aangevraagd als Hollewatering nabij 1 te Poeldijk) te Kwintsheu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02</meta:user-defined>
    <meta:user-defined meta:name="OVERHEIDop.GmbID/DC.identifier">gmb-2022-243702</meta:user-defined>
    <meta:user-defined meta:name="OVERHEIDop.versieInformatie"/>
  </office:meta>
</office:document-meta>
</file>