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or de gemeente Dijk en Waard grondgebied Langedijk </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evenementenvergunning Wandel4daagse door de gemeente Dijk en Waard, grondgebied Langedijk.</text:p>
            <text:p text:style-name="common-al">Burgemeester van Dijk en Waard maakt bekend dat de volgende vergunning op grond van de Algemene Plaatselijke Verordening 2019 (A.P.V.) is verleend:</text:p>
            <text:p text:style-name="common-al">Voor: Wandel4daagse</text:p>
            <text:p text:style-name="common-al">Datum activiteit: 7 juni 2022 tot en met 10 juni 2022</text:p>
            <text:p text:style-name="common-al">Locatie: Wandeling door de gemeente Dijk en Waard, grondgebied Langedijk</text:p>
            <text:p text:style-name="common-al">Verzonden op: 25 mei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me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Externe link: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370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0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0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iverse locaties in Langedijk</meta:user-defined>
    <dc:language>nl</dc:language>
    <meta:user-defined meta:name="OVERHEIDop.locatietype/OVERHEIDop.gebiedsmarkering">Punt</meta:user-defined>
    <meta:user-defined meta:name="DC.title">Kennisgeving besluit op aanvraag evenementenvergunning, door de gemeente Dijk en Waard grondgebied Langedijk</meta:user-defined>
    <meta:user-defined meta:name="DCTERMS.W3CDTF/DCTERMS.available">2022-05-30</meta:user-defined>
    <meta:user-defined meta:name="DCTERMS.W3CDTF/OVERHEIDop.jaargang">2022</meta:user-defined>
    <meta:user-defined meta:name="OVERHEIDop.publicationIssue">243701</meta:user-defined>
    <meta:user-defined meta:name="OVERHEIDop.GmbID/DC.identifier">gmb-2022-243701</meta:user-defined>
    <meta:user-defined meta:name="OVERHEIDop.versieInformatie"/>
  </office:meta>
</office:document-meta>
</file>