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op de 2e verdieping, Schoutenstraat 1 2352RK te Leiderdorp LDPZ2022-000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choutenstraat 1 2352RK Leiderdorp</text:p>
            <text:p text:style-name="common-al">Zaaknummer: LDPZ2022-000026</text:p>
            <text:p text:style-name="common-al">Datum verzending besluit: 25-05-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36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26</meta:user-defined>
    <meta:user-defined meta:name="DCTERMS.abstract">Plaatsen van een uitbouw op de 2e verdieping</meta:user-defined>
    <dc:language>nl</dc:language>
    <meta:user-defined meta:name="OVERHEIDop.locatietype/OVERHEIDop.gebiedsmarkering">Punt</meta:user-defined>
    <meta:user-defined meta:name="DC.title">Verleende omgevingsvergunning voor het plaatsen van een uitbouw op de 2e verdieping, Schoutenstraat 1 2352RK te Leiderdorp LDPZ2022-000026</meta:user-defined>
    <meta:user-defined meta:name="DCTERMS.W3CDTF/DCTERMS.available">2022-05-30</meta:user-defined>
    <meta:user-defined meta:name="DCTERMS.W3CDTF/OVERHEIDop.jaargang">2022</meta:user-defined>
    <meta:user-defined meta:name="OVERHEIDop.publicationIssue">243697</meta:user-defined>
    <meta:user-defined meta:name="OVERHEIDop.GmbID/DC.identifier">gmb-2022-243697</meta:user-defined>
    <meta:user-defined meta:name="OVERHEIDop.versieInformatie"/>
  </office:meta>
</office:document-meta>
</file>