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 17-7-2022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292</text:p>
            <text:p text:style-name="common-al">Ingekomen: 19-04-2022</text:p>
            <text:p text:style-name="common-al">Locatie: Bavelseparklaan Breda</text:p>
            <text:p text:style-name="common-al">Omschrijving: Vlooienmarkt 17-7-2022</text:p>
            <text:p text:style-name="common-al">Periode: van 17-07-2022 09:00 uur tot 17-07-2022 16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369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9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9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292</meta:user-defined>
    <meta:user-defined meta:name="DCTERMS.abstract">Vlooienmarkt 17-7-2022</meta:user-defined>
    <dc:language>nl</dc:language>
    <meta:user-defined meta:name="OVERHEIDop.locatietype/OVERHEIDop.gebiedsmarkering">Punt</meta:user-defined>
    <meta:user-defined meta:name="DC.title">Aanvraag evenementenvergunning, Vlooienmarkt 17-7-2022, Bavelseparklaan Breda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694</meta:user-defined>
    <meta:user-defined meta:name="OVERHEIDop.GmbID/DC.identifier">gmb-2022-243694</meta:user-defined>
    <meta:user-defined meta:name="OVERHEIDop.versieInformatie"/>
  </office:meta>
</office:document-meta>
</file>