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ge Klassiek, Doel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64</text:p>
            <text:p text:style-name="common-al">Ingekomen: 08-04-2022</text:p>
            <text:p text:style-name="common-al">Locatie: Doelen Breda, Doelen A Breda</text:p>
            <text:p text:style-name="common-al">Omschrijving: Princenhage Klassiek</text:p>
            <text:p text:style-name="common-al">Periode: van 10-07-2022 12:00 uur tot 10-07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64</meta:user-defined>
    <meta:user-defined meta:name="DCTERMS.abstract">Princenhage Klassiek</meta:user-defined>
    <dc:language>nl</dc:language>
    <meta:user-defined meta:name="OVERHEIDop.locatietype/OVERHEIDop.gebiedsmarkering">Punt</meta:user-defined>
    <meta:user-defined meta:name="DC.title">Aanvraag evenementenvergunning, Princenhage Klassiek, Doelen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91</meta:user-defined>
    <meta:user-defined meta:name="OVERHEIDop.GmbID/DC.identifier">gmb-2022-243691</meta:user-defined>
    <meta:user-defined meta:name="OVERHEIDop.versieInformatie"/>
  </office:meta>
</office:document-meta>
</file>