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trappenhuis in een wooncomplex aan de Lijtweg 4 t/m 1208 2341H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Lijtweg  4 t/m 1208 2341HB Oegstgeest - het verbouwen van een trappenhuis in een wooncomplex aan de Lijtweg (25-05-2022/Z/22/154217)</text:p>
            <text:p text:style-name="common-al">Bezwaar</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368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8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8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4217</meta:user-defined>
    <meta:user-defined meta:name="DCTERMS.abstract">het verbouwen van een trappenhuis aan de Lijtweg 4 t/m 1208 </meta:user-defined>
    <dc:language>nl</dc:language>
    <meta:user-defined meta:name="OVERHEIDop.locatietype/OVERHEIDop.gebiedsmarkering">Punt</meta:user-defined>
    <meta:user-defined meta:name="DC.title">Toestemming voor het verbouwen van een trappenhuis in een wooncomplex aan de Lijtweg 4 t/m 1208 2341HB Oegstgeest</meta:user-defined>
    <meta:user-defined meta:name="DCTERMS.W3CDTF/DCTERMS.available">2022-06-01</meta:user-defined>
    <meta:user-defined meta:name="DCTERMS.W3CDTF/OVERHEIDop.jaargang">2022</meta:user-defined>
    <meta:user-defined meta:name="OVERHEIDop.externeBijlage">OEGSTGEEST_202205_GFO_ZAKEN_790147_Lijtweg omge...|exb-2022-30456</meta:user-defined>
    <meta:user-defined meta:name="OVERHEIDop.publicationIssue">243689</meta:user-defined>
    <meta:user-defined meta:name="OVERHEIDop.GmbID/DC.identifier">gmb-2022-243689</meta:user-defined>
    <meta:user-defined meta:name="OVERHEIDop.versieInformatie"/>
  </office:meta>
</office:document-meta>
</file>