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 NAC - P5 2E Pinksterdag 6 juni, Rat Verlegh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882</text:p>
            <text:p text:style-name="common-al">Ingekomen: 19-05-2022</text:p>
            <text:p text:style-name="common-al">Locatie: Rat Verleghstraat Breda</text:p>
            <text:p text:style-name="common-al">Omschrijving: Vlooienmarkt NAC - P5 2E Pinksterdag 6 juni</text:p>
            <text:p text:style-name="common-al">Periode: op 06-06-2022 en 24 juli 2022 van 10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368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8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8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882</meta:user-defined>
    <meta:user-defined meta:name="DCTERMS.abstract">Vlooienmarkt NAC - P5 2E Pinksterdag 6 juni</meta:user-defined>
    <dc:language>nl</dc:language>
    <meta:user-defined meta:name="OVERHEIDop.locatietype/OVERHEIDop.gebiedsmarkering">Punt</meta:user-defined>
    <meta:user-defined meta:name="DC.title">Aanvraag evenementenvergunning, Vlooienmarkt NAC - P5 2E Pinksterdag 6 juni, Rat Verleghstraat Breda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686</meta:user-defined>
    <meta:user-defined meta:name="OVERHEIDop.GmbID/DC.identifier">gmb-2022-243686</meta:user-defined>
    <meta:user-defined meta:name="OVERHEIDop.versieInformatie"/>
  </office:meta>
</office:document-meta>
</file>