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van rechtswege is verleend, omdat binnen de beslistermijn geen besluit is genomen.</text:p>
            <text:p text:style-name="common-al"/>
            <text:p text:style-name="common-al">OMGEVINGSVERGUNNING: het vernieuwen en moderniseren van het achterzijde van woonboerderij aan de Vennootsweg 16 te Een, verleend op 25 mei 2022.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68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mgevingsvergunning (van rechtswege verleend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685</meta:user-defined>
    <meta:user-defined meta:name="OVERHEIDop.GmbID/DC.identifier">gmb-2022-243685</meta:user-defined>
    <meta:user-defined meta:name="OVERHEIDop.versieInformatie"/>
  </office:meta>
</office:document-meta>
</file>