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maatwerkvoorschrift Activiteitenbesluit milieubeheer - Broekstraat 176 te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op basis van het Activiteitenbesluit milieubeheer het volgende maatwerkvoorschriften op verzoek hebben gesteld:</text:p>
            <text:p text:style-name="tussenkopcur">Voor : maximale geluidniveaus</text:p>
            <text:p text:style-name="tussenkopcur">Locatie : Broekstraat 176 te Nijmegen</text:p>
            <text:p text:style-name="tussenkopcur">Datum besluit : 25 mei 2022</text:p>
            <text:p text:style-name="tussenkopcur">Datum verzending : 25 mei 2022</text:p>
            <text:p text:style-name="tussenkopcur">Zaaknummer ODRN: W.Z21.105655.02</text:p>
            <text:p text:style-name="tussenkopcur">MOGELIJKHEID VAN INZIEN</text:p>
            <text:p text:style-name="tussenkopcur">Het besluit en de bijbehorende stukken liggen gedurende een termijn van zes weken ter inzage. Wilt u de stukken inzien, bel dan 024 751 7700 of stuur met vermelding van het zaaknummer een email naar <text:a xlink:href="mailto:wabo@odrn.nl" xlink:type="simple">wabo@odrn.nl</text:a>.</text:p>
            <text:p text:style-name="tussenkopcur">INWERKING TREDEN BESLUIT</text:p>
            <text:p text:style-name="tussenkopcur">Belanghebbenden kunnen binnen zes weken nadat dit besluit is bekendgemaakt een bezwaarschrift indienen. Het bezwaar dient te worden gezonden aan het college van burgemeester en wethouders van de gemeente, Nijmegen, bureau JZ 20, Postbus 9105, 6500 HG Nijmegen. Op envelop en brief svp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68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8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8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Besluit maatwerkvoorschrift Activiteitenbesluit milieubeheer - Broekstraat 176 te Nijmegen</meta:user-defined>
    <meta:user-defined meta:name="DCTERMS.W3CDTF/DCTERMS.available">2022-05-30</meta:user-defined>
    <meta:user-defined meta:name="DCTERMS.W3CDTF/OVERHEIDop.jaargang">2022</meta:user-defined>
    <meta:user-defined meta:name="OVERHEIDop.externeBijlage">Besluit maatwerkvoorschriften|exb-2022-30452</meta:user-defined>
    <meta:user-defined meta:name="OVERHEIDop.publicationIssue">243683</meta:user-defined>
    <meta:user-defined meta:name="OVERHEIDop.GmbID/DC.identifier">gmb-2022-243683</meta:user-defined>
    <meta:user-defined meta:name="OVERHEIDop.versieInformatie"/>
  </office:meta>
</office:document-meta>
</file>