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Jac Catsstraat/Bilderdijkstraat (voorheen Jac. Catsstraat 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de beslistermijn voor de aanvraag met zaaknummer W 22/134 voor het realiseren van een nieuwe basisschool De Akker (bouwen, afwijken bestemmingsplan) op locatie Jac Catsstraat/Bilderdijkstraat (voorheen Jac. Catsstraat 76)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. Voor meer informatie over de procedure en voor het inzien van de aanvraag en de bijbehorende stukken kunt u contact opnemen met 0341-3597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43667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667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667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Jac Catsstraat/Bilderdijkstraat (voorheen Jac. Catsstraat 76)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3667</meta:user-defined>
    <meta:user-defined meta:name="OVERHEIDop.GmbID/DC.identifier">gmb-2022-243667</meta:user-defined>
    <meta:user-defined meta:name="OVERHEIDop.versieInformatie"/>
  </office:meta>
</office:document-meta>
</file>